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PAGAMENTI_3112202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6">
            <text:p>ContoCassa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Tipo Mov.</text:p>
          </table:table-cell>
          <table:table-cell office:value-type="string" table:style-name="ce6">
            <text:p>Nr.Reg.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Data Reg.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Impor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S01 SPESE PER IL PERSONALE</text:p>
          </table:table-cell>
          <table:table-cell table:number-columns-repeated="6" table:style-name="ce6"/>
          <table:table-cell office:value-type="float" office:value="760955.89" table:formula="of:=[.H11]+[.H37]+[.H41]" table:style-name="ce7">
            <text:p>760.955,8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179" table:style-name="ce4">
            <text:p>21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134142.69" table:style-name="ce5">
            <text:p>134.142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183" table:style-name="ce4">
            <text:p>21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UMANA SPA</text:p>
          </table:table-cell>
          <table:table-cell office:value-type="float" office:value="3391.02" table:style-name="ce5">
            <text:p>3.391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184" table:style-name="ce4">
            <text:p>21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UMANA SPA</text:p>
          </table:table-cell>
          <table:table-cell office:value-type="float" office:value="3883.29" table:style-name="ce5">
            <text:p>3.883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361" table:style-name="ce4">
            <text:p>23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UMANA SPA</text:p>
          </table:table-cell>
          <table:table-cell office:value-type="float" office:value="3854.4" table:style-name="ce5">
            <text:p>3.854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362" table:style-name="ce4">
            <text:p>23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UMANA SPA</text:p>
          </table:table-cell>
          <table:table-cell office:value-type="float" office:value="3636.65" table:style-name="ce5">
            <text:p>3.636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404" table:style-name="ce4">
            <text:p>24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137824.59" table:style-name="ce5">
            <text:p>137.824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408" table:style-name="ce4">
            <text:p>24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ATER DI VENEZIA</text:p>
          </table:table-cell>
          <table:table-cell office:value-type="float" office:value="2492.31" table:style-name="ce5">
            <text:p>2.492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<text:s text:c="2"/>- Retribuzioni</text:p>
          </table:table-cell>
          <table:table-cell office:value-type="string" table:style-name="ce4">
            <text:p>M8</text:p>
          </table:table-cell>
          <table:table-cell office:value-type="float" office:value="2651" table:style-name="ce4">
            <text:p>26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257264.46" table:style-name="ce5">
            <text:p>257.264,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1</text:p>
          </table:table-cell>
          <table:table-cell office:value-type="string" table:style-name="ce4">
            <text:p>TOTALE <text:s/>RETRIBUZIONI</text:p>
          </table:table-cell>
          <table:table-cell table:number-columns-repeated="5" table:style-name="ce4"/>
          <table:table-cell office:value-type="float" office:value="546489.41" table:style-name="ce5">
            <text:p>546.489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080" table:style-name="ce4">
            <text:p>20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PREVIAMBIENTE</text:p>
          </table:table-cell>
          <table:table-cell office:value-type="float" office:value="1156.6099999999999" table:style-name="ce5">
            <text:p>1.156,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081" table:style-name="ce4">
            <text:p>20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PREVIAMBIENTE</text:p>
          </table:table-cell>
          <table:table-cell office:value-type="float" office:value="720" table:style-name="ce5">
            <text:p>7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097" table:style-name="ce4">
            <text:p>20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TREVISO</text:p>
          </table:table-cell>
          <table:table-cell office:value-type="float" office:value="6907.7" table:style-name="ce5">
            <text:p>6.907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099" table:style-name="ce4">
            <text:p>20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TREVISO C/FASDA</text:p>
          </table:table-cell>
          <table:table-cell office:value-type="float" office:value="3887" table:style-name="ce5">
            <text:p>3.88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100" table:style-name="ce4">
            <text:p>21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- EX ENPDEP</text:p>
          </table:table-cell>
          <table:table-cell office:value-type="float" office:value="125.74" table:style-name="ce5">
            <text:p>125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101" table:style-name="ce4">
            <text:p>21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GESTIONE CPDEL</text:p>
          </table:table-cell>
          <table:table-cell office:value-type="float" office:value="31798.06" table:style-name="ce5">
            <text:p>31.798,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103" table:style-name="ce4">
            <text:p>21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- CTR DI SOLIDARIETA'</text:p>
          </table:table-cell>
          <table:table-cell office:value-type="float" office:value="528.37" table:style-name="ce5">
            <text:p>528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144" table:style-name="ce4">
            <text:p>21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PREVIAMBIENTE</text:p>
          </table:table-cell>
          <table:table-cell office:value-type="float" office:value="1166" table:style-name="ce5">
            <text:p>1.16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286" table:style-name="ce4">
            <text:p>22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TREVISO</text:p>
          </table:table-cell>
          <table:table-cell office:value-type="float" office:value="6926.64" table:style-name="ce5">
            <text:p>6.926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290" table:style-name="ce4">
            <text:p>22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GESTIONE CPDEL</text:p>
          </table:table-cell>
          <table:table-cell office:value-type="float" office:value="32134.47" table:style-name="ce5">
            <text:p>32.134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292" table:style-name="ce4">
            <text:p>22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CTR DI SOLIDARIETA'</text:p>
          </table:table-cell>
          <table:table-cell office:value-type="float" office:value="140.6" table:style-name="ce5">
            <text:p>140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294" table:style-name="ce4">
            <text:p>22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- EX ENPDEP</text:p>
          </table:table-cell>
          <table:table-cell office:value-type="float" office:value="125.55" table:style-name="ce5">
            <text:p>125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347" table:style-name="ce4">
            <text:p>23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F.A.S.I. Fondo Assisentenza Sanitaria Integrativa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407" table:style-name="ce4">
            <text:p>24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REVIAMBIENTE</text:p>
          </table:table-cell>
          <table:table-cell office:value-type="float" office:value="1270.57" table:style-name="ce5">
            <text:p>1.270,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553" table:style-name="ce4">
            <text:p>25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REVIAMBIENTE</text:p>
          </table:table-cell>
          <table:table-cell office:value-type="float" office:value="1266.1400000000001" table:style-name="ce5">
            <text:p>1.266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554" table:style-name="ce4">
            <text:p>25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REVIAMBIENTE</text:p>
          </table:table-cell>
          <table:table-cell office:value-type="float" office:value="720" table:style-name="ce5">
            <text:p>7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15" table:style-name="ce4">
            <text:p>26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TREVISO</text:p>
          </table:table-cell>
          <table:table-cell office:value-type="float" office:value="7124" table:style-name="ce5">
            <text:p>7.12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17" table:style-name="ce4">
            <text:p>26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GESTIONE CPDEL</text:p>
          </table:table-cell>
          <table:table-cell office:value-type="float" office:value="32998.33" table:style-name="ce5">
            <text:p>32.998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18" table:style-name="ce4">
            <text:p>26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EX ENPDEP</text:p>
          </table:table-cell>
          <table:table-cell office:value-type="float" office:value="129.18" table:style-name="ce5">
            <text:p>129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19" table:style-name="ce4">
            <text:p>26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- CTR DI SOLIDARIETA'</text:p>
          </table:table-cell>
          <table:table-cell office:value-type="float" office:value="149.52000000000001" table:style-name="ce5">
            <text:p>149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57" table:style-name="ce4">
            <text:p>26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TREVISO</text:p>
          </table:table-cell>
          <table:table-cell office:value-type="float" office:value="13244.94" table:style-name="ce5">
            <text:p>13.244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58" table:style-name="ce4">
            <text:p>26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TREVISO</text:p>
          </table:table-cell>
          <table:table-cell office:value-type="float" office:value="3802.5" table:style-name="ce5">
            <text:p>3.802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59" table:style-name="ce4">
            <text:p>26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GDP GESTIONE CPDEL</text:p>
          </table:table-cell>
          <table:table-cell office:value-type="float" office:value="61521.23" table:style-name="ce5">
            <text:p>61.521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62" table:style-name="ce4">
            <text:p>26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GDP - EX ENPDEP</text:p>
          </table:table-cell>
          <table:table-cell office:value-type="float" office:value="240.46" table:style-name="ce5">
            <text:p>240,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<text:s text:c="2"/>- Contributi assicurativi e previdenziali</text:p>
          </table:table-cell>
          <table:table-cell office:value-type="string" table:style-name="ce4">
            <text:p>M8</text:p>
          </table:table-cell>
          <table:table-cell office:value-type="float" office:value="2663" table:style-name="ce4">
            <text:p>26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- GDP CTR. DI SOLIDARIETA'</text:p>
          </table:table-cell>
          <table:table-cell office:value-type="float" office:value="530.87" table:style-name="ce5">
            <text:p>530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2</text:p>
          </table:table-cell>
          <table:table-cell office:value-type="string" table:style-name="ce4">
            <text:p>TOTALE CONTRIBUTI ASSICURATIVI <text:s/>E PREVIDENZIALI</text:p>
          </table:table-cell>
          <table:table-cell table:number-columns-repeated="5" table:style-name="ce4"/>
          <table:table-cell office:value-type="float" office:value="209414.48" table:style-name="ce5">
            <text:p>209.414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3</text:p>
          </table:table-cell>
          <table:table-cell office:value-type="string" table:style-name="ce4">
            <text:p><text:s text:c="2"/>- Altri oneri</text:p>
          </table:table-cell>
          <table:table-cell office:value-type="string" table:style-name="ce4">
            <text:p>M8</text:p>
          </table:table-cell>
          <table:table-cell office:value-type="float" office:value="2248" table:style-name="ce4">
            <text:p>22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BROLLO SILVIO Via ALTINATE, 35 - Oderzo <text:s/>C.F. BRLSLV48E19F999M</text:p>
          </table:table-cell>
          <table:table-cell office:value-type="float" office:value="787.8" table:style-name="ce5">
            <text:p>787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3</text:p>
          </table:table-cell>
          <table:table-cell office:value-type="string" table:style-name="ce4">
            <text:p><text:s text:c="2"/>- Altri oneri</text:p>
          </table:table-cell>
          <table:table-cell office:value-type="string" table:style-name="ce4">
            <text:p>M8</text:p>
          </table:table-cell>
          <table:table-cell office:value-type="float" office:value="2421" table:style-name="ce4">
            <text:p>24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.R.A.L. ATER</text:p>
          </table:table-cell>
          <table:table-cell office:value-type="float" office:value="3500" table:style-name="ce5">
            <text:p>3.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3</text:p>
          </table:table-cell>
          <table:table-cell office:value-type="string" table:style-name="ce4">
            <text:p><text:s text:c="2"/>- Altri oneri</text:p>
          </table:table-cell>
          <table:table-cell office:value-type="string" table:style-name="ce4">
            <text:p>M8</text:p>
          </table:table-cell>
          <table:table-cell office:value-type="float" office:value="2425" table:style-name="ce4">
            <text:p>24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BACCEGA ALEX VIA DELL'ALTOPIANO 9 CASTELFRANCO VENETO <text:s/>C.F. BCCLXA82R23A471T</text:p>
          </table:table-cell>
          <table:table-cell office:value-type="float" office:value="764.2" table:style-name="ce5">
            <text:p>764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10003</text:p>
          </table:table-cell>
          <table:table-cell office:value-type="string" table:style-name="ce4">
            <text:p>TOTALE ALTRI ONERI</text:p>
          </table:table-cell>
          <table:table-cell table:number-columns-repeated="5" table:style-name="ce4"/>
          <table:table-cell office:value-type="float" office:value="5052" table:style-name="ce5">
            <text:p>5.052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2 PERSONALE IN QUIESCENZA</text:p>
          </table:table-cell>
          <table:table-cell table:number-columns-repeated="6" table:style-name="ce6"/>
          <table:table-cell office:value-type="float" office:value="43916.83" table:formula="of:=[.H57]" table:style-name="ce7">
            <text:p>43.916,8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079" table:style-name="ce4">
            <text:p>20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MEDIOLANUM VITA S.P.A. TAXBENEFIT NEW - LINEA AZIENDE</text:p>
          </table:table-cell>
          <table:table-cell office:value-type="float" office:value="364.19" table:style-name="ce5">
            <text:p>364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080" table:style-name="ce4">
            <text:p>20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PREVIAMBIENTE</text:p>
          </table:table-cell>
          <table:table-cell office:value-type="float" office:value="3381.47" table:style-name="ce5">
            <text:p>3.381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097" table:style-name="ce4">
            <text:p>20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TREVISO</text:p>
          </table:table-cell>
          <table:table-cell office:value-type="float" office:value="5834.91" table:style-name="ce5">
            <text:p>5.834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142" table:style-name="ce4">
            <text:p>21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MEDIOLANUM VITA S.P.A. TAXBENEFIT NEW - LINEA AZIENDE</text:p>
          </table:table-cell>
          <table:table-cell office:value-type="float" office:value="364.19" table:style-name="ce5">
            <text:p>364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144" table:style-name="ce4">
            <text:p>21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PREVIAMBIENTE</text:p>
          </table:table-cell>
          <table:table-cell office:value-type="float" office:value="3381.47" table:style-name="ce5">
            <text:p>3.381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179" table:style-name="ce4">
            <text:p>21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4566.18" table:style-name="ce5">
            <text:p>4.566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286" table:style-name="ce4">
            <text:p>22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TREVISO</text:p>
          </table:table-cell>
          <table:table-cell office:value-type="float" office:value="2292.36" table:style-name="ce5">
            <text:p>2.292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287" table:style-name="ce4">
            <text:p>22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TREVISO</text:p>
          </table:table-cell>
          <table:table-cell office:value-type="float" office:value="3519.46" table:style-name="ce5">
            <text:p>3.519,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348" table:style-name="ce4">
            <text:p>23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MEDIOLANUM VITA S.P.A. TAXBENEFIT NEW - LINEA AZIENDE</text:p>
          </table:table-cell>
          <table:table-cell office:value-type="float" office:value="364.19" table:style-name="ce5">
            <text:p>364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407" table:style-name="ce4">
            <text:p>24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REVIAMBIENTE</text:p>
          </table:table-cell>
          <table:table-cell office:value-type="float" office:value="3910.77" table:style-name="ce5">
            <text:p>3.910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552" table:style-name="ce4">
            <text:p>25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MEDIOLANUM VITA S.P.A. TAXBENEFIT NEW - LINEA AZIENDE</text:p>
          </table:table-cell>
          <table:table-cell office:value-type="float" office:value="364.19" table:style-name="ce5">
            <text:p>364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553" table:style-name="ce4">
            <text:p>25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REVIAMBIENTE</text:p>
          </table:table-cell>
          <table:table-cell office:value-type="float" office:value="4198.8999999999996" table:style-name="ce5">
            <text:p>4.198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615" table:style-name="ce4">
            <text:p>26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TREVISO</text:p>
          </table:table-cell>
          <table:table-cell office:value-type="float" office:value="5285.66" table:style-name="ce5">
            <text:p>5.285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<text:s/>- Personale in quiescenza</text:p>
          </table:table-cell>
          <table:table-cell office:value-type="string" table:style-name="ce4">
            <text:p>M8</text:p>
          </table:table-cell>
          <table:table-cell office:value-type="float" office:value="2657" table:style-name="ce4">
            <text:p>26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TREVISO</text:p>
          </table:table-cell>
          <table:table-cell office:value-type="float" office:value="6088.89" table:style-name="ce5">
            <text:p>6.088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20000</text:p>
          </table:table-cell>
          <table:table-cell office:value-type="string" table:style-name="ce4">
            <text:p>TOTALE PERSONALE IN QUIESCENZA</text:p>
          </table:table-cell>
          <table:table-cell table:number-columns-repeated="5" table:style-name="ce4"/>
          <table:table-cell office:value-type="float" office:value="43916.83" table:style-name="ce5">
            <text:p>43.916,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3 ACQUISTI BENI E SERVIZI PER LA VENDITA</text:p>
          </table:table-cell>
          <table:table-cell table:number-columns-repeated="6" table:style-name="ce6"/>
          <table:table-cell office:value-type="float" office:value="0" table:style-name="ce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30001<text:s/></text:p>
          </table:table-cell>
          <table:table-cell office:value-type="string" table:style-name="ce4">
            <text:p>acquisto aree</text:p>
          </table:table-cell>
          <table:table-cell table:number-columns-repeated="5" table:style-name="ce4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30001</text:p>
          </table:table-cell>
          <table:table-cell office:value-type="string" table:style-name="ce4">
            <text:p>TOTALE ACQUISTO AREE</text:p>
          </table:table-cell>
          <table:table-cell table:number-columns-repeated="5" table:style-name="ce4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30002 forniture ed appalti per interventi destinati alla vendita</text:p>
          </table:table-cell>
          <table:table-cell table:number-columns-repeated="6" table:style-name="ce4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30002</text:p>
          </table:table-cell>
          <table:table-cell office:value-type="string" table:style-name="ce4">
            <text:p>TOTALE FORNITURE APPALTI PER INT DESTINATI VENDITA</text:p>
          </table:table-cell>
          <table:table-cell table:number-columns-repeated="5" table:style-name="ce4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4 SPESE PER PRESTAZIONI ISTITUZIONALI<text:s/></text:p>
          </table:table-cell>
          <table:table-cell table:number-columns-repeated="6" table:style-name="ce6"/>
          <table:table-cell office:value-type="float" office:value="938845.92" table:formula="of:=[.H166]+[.H331]+[.H354]+[.H356]" table:style-name="ce7">
            <text:p>938.845,9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38" table:style-name="ce4">
            <text:p>20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ROSSO<text:s/></text:p>
          </table:table-cell>
          <table:table-cell office:value-type="float" office:value="247.59" table:style-name="ce5">
            <text:p>247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44" table:style-name="ce4">
            <text:p>20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MARGHERITA</text:p>
          </table:table-cell>
          <table:table-cell office:value-type="float" office:value="60" table:style-name="ce5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63" table:style-name="ce4">
            <text:p>20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ASSITREVISO SRL</text:p>
          </table:table-cell>
          <table:table-cell office:value-type="float" office:value="465.9" table:style-name="ce5">
            <text:p>465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65" table:style-name="ce4">
            <text:p>20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AVV. CHIARA MINOTTO</text:p>
          </table:table-cell>
          <table:table-cell office:value-type="float" office:value="1016.92" table:style-name="ce5">
            <text:p>1.016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66" table:style-name="ce4">
            <text:p>20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AVV. CHIARA MINOTTO</text:p>
          </table:table-cell>
          <table:table-cell office:value-type="float" office:value="1015.59" table:style-name="ce5">
            <text:p>1.015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67" table:style-name="ce4">
            <text:p>20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AVV. CHIARA MINOTTO</text:p>
          </table:table-cell>
          <table:table-cell office:value-type="float" office:value="5223.8599999999997" table:style-name="ce5">
            <text:p>5.223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68" table:style-name="ce4">
            <text:p>20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TORNESE ALFREDO AVV.</text:p>
          </table:table-cell>
          <table:table-cell office:value-type="float" office:value="1385.51" table:style-name="ce5">
            <text:p>1.385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69" table:style-name="ce4">
            <text:p>20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CONDOMINIO ACACIA</text:p>
          </table:table-cell>
          <table:table-cell office:value-type="float" office:value="947" table:style-name="ce5">
            <text:p>94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70" table:style-name="ce4">
            <text:p>20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CONDOMINIO MARGHERITA</text:p>
          </table:table-cell>
          <table:table-cell office:value-type="float" office:value="747.75" table:style-name="ce5">
            <text:p>74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71" table:style-name="ce4">
            <text:p>20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COMUNE DI TREVISO</text:p>
          </table:table-cell>
          <table:table-cell office:value-type="float" office:value="55" table:style-name="ce5">
            <text:p>5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76" table:style-name="ce4">
            <text:p>20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LORENZA SECOLI AVVOCATO</text:p>
          </table:table-cell>
          <table:table-cell office:value-type="float" office:value="156" table:style-name="ce5">
            <text:p>1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77" table:style-name="ce4">
            <text:p>20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STUDIO LEGALE <text:s/>AVV. BORELLA SARTORATO E ASSOCIATI</text:p>
          </table:table-cell>
          <table:table-cell office:value-type="float" office:value="16037.19" table:style-name="ce5">
            <text:p>16.037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078" table:style-name="ce4">
            <text:p>20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AVV. FRANCESCA GINALDI STUDIO LEGALE</text:p>
          </table:table-cell>
          <table:table-cell office:value-type="float" office:value="1519.54" table:style-name="ce5">
            <text:p>1.519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08" table:style-name="ce4">
            <text:p>21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MINISTERO DELLA GIUSTIZIA</text:p>
          </table:table-cell>
          <table:table-cell office:value-type="float" office:value="166" table:style-name="ce5">
            <text:p>16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32" table:style-name="ce4">
            <text:p>21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COND. 55 REG.TO FANTERIA 25</text:p>
          </table:table-cell>
          <table:table-cell office:value-type="float" office:value="1467" table:style-name="ce5">
            <text:p>1.46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33" table:style-name="ce4">
            <text:p>21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CONDOMINIO EINAUDI 41</text:p>
          </table:table-cell>
          <table:table-cell office:value-type="float" office:value="2837.72" table:style-name="ce5">
            <text:p>2.837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35" table:style-name="ce4">
            <text:p>21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AVV. FRANCESCA GINALDI STUDIO LEGALE</text:p>
          </table:table-cell>
          <table:table-cell office:value-type="float" office:value="3186.05" table:style-name="ce5">
            <text:p>3.186,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36" table:style-name="ce4">
            <text:p>21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AVV. FRANCESCA GINALDI STUDIO LEGALE</text:p>
          </table:table-cell>
          <table:table-cell office:value-type="float" office:value="4376.75" table:style-name="ce5">
            <text:p>4.376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54" table:style-name="ce4">
            <text:p>21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CONDOMINIO LA GERBERA</text:p>
          </table:table-cell>
          <table:table-cell office:value-type="float" office:value="3394.33" table:style-name="ce5">
            <text:p>3.394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55" table:style-name="ce4">
            <text:p>21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CONDOMINIO DEI FIORI</text:p>
          </table:table-cell>
          <table:table-cell office:value-type="float" office:value="248" table:style-name="ce5">
            <text:p>24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68" table:style-name="ce4">
            <text:p>21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EDEN</text:p>
          </table:table-cell>
          <table:table-cell office:value-type="float" office:value="781.97" table:style-name="ce5">
            <text:p>781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69" table:style-name="ce4">
            <text:p>21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DEL DONATORE</text:p>
          </table:table-cell>
          <table:table-cell office:value-type="float" office:value="1203" table:style-name="ce5">
            <text:p>1.20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77" table:style-name="ce4">
            <text:p>21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VIA SOTTOCAL</text:p>
          </table:table-cell>
          <table:table-cell office:value-type="float" office:value="896.94" table:style-name="ce5">
            <text:p>896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78" table:style-name="ce4">
            <text:p>21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CASE POPOLARI</text:p>
          </table:table-cell>
          <table:table-cell office:value-type="float" office:value="454.89" table:style-name="ce5">
            <text:p>454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180" table:style-name="ce4">
            <text:p>21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VV. FRANCESCA GINALDI STUDIO LEGALE</text:p>
          </table:table-cell>
          <table:table-cell office:value-type="float" office:value="4295.72" table:style-name="ce5">
            <text:p>4.295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17" table:style-name="ce4">
            <text:p>22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LONGO GIANLUCA AVV.</text:p>
          </table:table-cell>
          <table:table-cell office:value-type="float" office:value="128.31" table:style-name="ce5">
            <text:p>128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0" table:style-name="ce4">
            <text:p>22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IACP</text:p>
          </table:table-cell>
          <table:table-cell office:value-type="float" office:value="173.64" table:style-name="ce5">
            <text:p>173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1" table:style-name="ce4">
            <text:p>22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DE GASPERI</text:p>
          </table:table-cell>
          <table:table-cell office:value-type="float" office:value="124.36" table:style-name="ce5">
            <text:p>124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2" table:style-name="ce4">
            <text:p>22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ATER C1</text:p>
          </table:table-cell>
          <table:table-cell office:value-type="float" office:value="342.82" table:style-name="ce5">
            <text:p>342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3" table:style-name="ce4">
            <text:p>22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AUTOGESTIONE P.ZZA MARTIRI D. FOIBE E VIA BGT CADORE TV</text:p>
          </table:table-cell>
          <table:table-cell office:value-type="float" office:value="817" table:style-name="ce5">
            <text:p>81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4" table:style-name="ce4">
            <text:p>22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TERESA</text:p>
          </table:table-cell>
          <table:table-cell office:value-type="float" office:value="593.14" table:style-name="ce5">
            <text:p>59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5" table:style-name="ce4">
            <text:p>22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RONCHESE 23/25</text:p>
          </table:table-cell>
          <table:table-cell office:value-type="float" office:value="763" table:style-name="ce5">
            <text:p>76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6" table:style-name="ce4">
            <text:p>22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ATER</text:p>
          </table:table-cell>
          <table:table-cell office:value-type="float" office:value="846" table:style-name="ce5">
            <text:p>84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7" table:style-name="ce4">
            <text:p>22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LARIK</text:p>
          </table:table-cell>
          <table:table-cell office:value-type="float" office:value="394.48" table:style-name="ce5">
            <text:p>394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8" table:style-name="ce4">
            <text:p>22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DONATORI DI SANGUE 8</text:p>
          </table:table-cell>
          <table:table-cell office:value-type="float" office:value="229.54" table:style-name="ce5">
            <text:p>229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29" table:style-name="ce4">
            <text:p>22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DELLE ROSE<text:s/></text:p>
          </table:table-cell>
          <table:table-cell office:value-type="float" office:value="304" table:style-name="ce5">
            <text:p>30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30" table:style-name="ce4">
            <text:p>22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AURORA</text:p>
          </table:table-cell>
          <table:table-cell office:value-type="float" office:value="301.87" table:style-name="ce5">
            <text:p>301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34" table:style-name="ce4">
            <text:p>22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VIA VITAL</text:p>
          </table:table-cell>
          <table:table-cell office:value-type="float" office:value="2532.65" table:style-name="ce5">
            <text:p>2.532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35" table:style-name="ce4">
            <text:p>22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MASET</text:p>
          </table:table-cell>
          <table:table-cell office:value-type="float" office:value="937.34" table:style-name="ce5">
            <text:p>937,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36" table:style-name="ce4">
            <text:p>22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TONIOLO<text:s/></text:p>
          </table:table-cell>
          <table:table-cell office:value-type="float" office:value="300.41000000000003" table:style-name="ce5">
            <text:p>300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37" table:style-name="ce4">
            <text:p>22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CONDOMINIO BISON</text:p>
          </table:table-cell>
          <table:table-cell office:value-type="float" office:value="2317.25" table:style-name="ce5">
            <text:p>2.317,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38" table:style-name="ce4">
            <text:p>22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CONDOMINIO ACACIA</text:p>
          </table:table-cell>
          <table:table-cell office:value-type="float" office:value="1516" table:style-name="ce5">
            <text:p>1.51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40" table:style-name="ce4">
            <text:p>22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RESIDENZA VIA STADIO 9/25 CONEGLIANO</text:p>
          </table:table-cell>
          <table:table-cell office:value-type="float" office:value="327" table:style-name="ce5">
            <text:p>32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41" table:style-name="ce4">
            <text:p>22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AUTOG.NE VIA LUSSEMBURGO 1</text:p>
          </table:table-cell>
          <table:table-cell office:value-type="float" office:value="896" table:style-name="ce5">
            <text:p>89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58" table:style-name="ce4">
            <text:p>22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4">
            <text:p>CONDOMINIO GERMANIA 3/5 <text:s/>FRANCIA 7</text:p>
          </table:table-cell>
          <table:table-cell office:value-type="float" office:value="2186" table:style-name="ce5">
            <text:p>2.18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59" table:style-name="ce4">
            <text:p>22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4">
            <text:p>CONDOMINIO DELLE VIOLE</text:p>
          </table:table-cell>
          <table:table-cell office:value-type="float" office:value="179" table:style-name="ce5">
            <text:p>17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79" table:style-name="ce4">
            <text:p>22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COMUNE DI SERNAGLIA DELLA BATTAGLIA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80" table:style-name="ce4">
            <text:p>22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COMUNE DI SERNAGLIA DELLA BATTAGLIA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282" table:style-name="ce4">
            <text:p>22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4">
            <text:p>INQUILINO ATER</text:p>
          </table:table-cell>
          <table:table-cell office:value-type="float" office:value="22.72" table:style-name="ce5">
            <text:p>22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32" table:style-name="ce4">
            <text:p>23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AI TULIPANI</text:p>
          </table:table-cell>
          <table:table-cell office:value-type="float" office:value="147.08000000000001" table:style-name="ce5">
            <text:p>147,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55" table:style-name="ce4">
            <text:p>23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AUTOMOBILE CLUB D'ITALIA</text:p>
          </table:table-cell>
          <table:table-cell office:value-type="float" office:value="1147.24" table:style-name="ce5">
            <text:p>1.147,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68" table:style-name="ce4">
            <text:p>23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DUE COLOMBE</text:p>
          </table:table-cell>
          <table:table-cell office:value-type="float" office:value="844.7" table:style-name="ce5">
            <text:p>844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69" table:style-name="ce4">
            <text:p>23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RONCHESE FRASSINO</text:p>
          </table:table-cell>
          <table:table-cell office:value-type="float" office:value="2496.35" table:style-name="ce5">
            <text:p>2.496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0" table:style-name="ce4">
            <text:p>23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ULISSE</text:p>
          </table:table-cell>
          <table:table-cell office:value-type="float" office:value="921.63" table:style-name="ce5">
            <text:p>921,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1" table:style-name="ce4">
            <text:p>23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LEOPARDI</text:p>
          </table:table-cell>
          <table:table-cell office:value-type="float" office:value="20.53" table:style-name="ce5">
            <text:p>20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2" table:style-name="ce4">
            <text:p>23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LA CASTELLANA 3</text:p>
          </table:table-cell>
          <table:table-cell office:value-type="float" office:value="127.92" table:style-name="ce5">
            <text:p>127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3" table:style-name="ce4">
            <text:p>23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GERMANIA 3/5 <text:s/>FRANCIA 7</text:p>
          </table:table-cell>
          <table:table-cell office:value-type="float" office:value="2186" table:style-name="ce5">
            <text:p>2.18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4" table:style-name="ce4">
            <text:p>23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IACP</text:p>
          </table:table-cell>
          <table:table-cell office:value-type="float" office:value="371.68" table:style-name="ce5">
            <text:p>371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5" table:style-name="ce4">
            <text:p>23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ELLERO 31</text:p>
          </table:table-cell>
          <table:table-cell office:value-type="float" office:value="189.47" table:style-name="ce5">
            <text:p>189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6" table:style-name="ce4">
            <text:p>23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PALMA DI MAIORCA</text:p>
          </table:table-cell>
          <table:table-cell office:value-type="float" office:value="1728" table:style-name="ce5">
            <text:p>1.72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7" table:style-name="ce4">
            <text:p>23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V.LE NAZIONI UNITE 36</text:p>
          </table:table-cell>
          <table:table-cell office:value-type="float" office:value="268.06" table:style-name="ce5">
            <text:p>268,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8" table:style-name="ce4">
            <text:p>23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PUGLIE<text:s/></text:p>
          </table:table-cell>
          <table:table-cell office:value-type="float" office:value="884.97" table:style-name="ce5">
            <text:p>884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79" table:style-name="ce4">
            <text:p>23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NAZARIO SAURO 12</text:p>
          </table:table-cell>
          <table:table-cell office:value-type="float" office:value="154.69999999999999" table:style-name="ce5">
            <text:p>154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0" table:style-name="ce4">
            <text:p>23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VIA VITAL</text:p>
          </table:table-cell>
          <table:table-cell office:value-type="float" office:value="1700" table:style-name="ce5">
            <text:p>1.7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1" table:style-name="ce4">
            <text:p>23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103/A</text:p>
          </table:table-cell>
          <table:table-cell office:value-type="float" office:value="184.98" table:style-name="ce5">
            <text:p>184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4" table:style-name="ce4">
            <text:p>23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RESY</text:p>
          </table:table-cell>
          <table:table-cell office:value-type="float" office:value="30.38" table:style-name="ce5">
            <text:p>30,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5" table:style-name="ce4">
            <text:p>23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RONDINE<text:s/></text:p>
          </table:table-cell>
          <table:table-cell office:value-type="float" office:value="712.5" table:style-name="ce5">
            <text:p>712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6" table:style-name="ce4">
            <text:p>23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GENZIANA</text:p>
          </table:table-cell>
          <table:table-cell office:value-type="float" office:value="569" table:style-name="ce5">
            <text:p>56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7" table:style-name="ce4">
            <text:p>23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B. MARCELLO</text:p>
          </table:table-cell>
          <table:table-cell office:value-type="float" office:value="1218" table:style-name="ce5">
            <text:p>1.21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8" table:style-name="ce4">
            <text:p>23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FABBRICATO DI ERP</text:p>
          </table:table-cell>
          <table:table-cell office:value-type="float" office:value="697.45" table:style-name="ce5">
            <text:p>697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89" table:style-name="ce4">
            <text:p>23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SUPERCONDOMINIO DE GASPERI</text:p>
          </table:table-cell>
          <table:table-cell office:value-type="float" office:value="116.73" table:style-name="ce5">
            <text:p>116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390" table:style-name="ce4">
            <text:p>23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.RONDINELLA VIA MILESI 15</text:p>
          </table:table-cell>
          <table:table-cell office:value-type="float" office:value="830.02" table:style-name="ce5">
            <text:p>830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489" table:style-name="ce4">
            <text:p>24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AGENZIA DELLE ENTRATE TREVISO</text:p>
          </table:table-cell>
          <table:table-cell office:value-type="float" office:value="1003" table:style-name="ce5">
            <text:p>1.00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18" table:style-name="ce4">
            <text:p>25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. ATER</text:p>
          </table:table-cell>
          <table:table-cell office:value-type="float" office:value="157" table:style-name="ce5">
            <text:p>15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19" table:style-name="ce4">
            <text:p>25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ITALIA 26</text:p>
          </table:table-cell>
          <table:table-cell office:value-type="float" office:value="156" table:style-name="ce5">
            <text:p>1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0" table:style-name="ce4">
            <text:p>25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MANTOVANI ORSETTI</text:p>
          </table:table-cell>
          <table:table-cell office:value-type="float" office:value="409" table:style-name="ce5">
            <text:p>40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1" table:style-name="ce4">
            <text:p>25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IL PICCOLO</text:p>
          </table:table-cell>
          <table:table-cell office:value-type="float" office:value="822" table:style-name="ce5">
            <text:p>82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2" table:style-name="ce4">
            <text:p>25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TER</text:p>
          </table:table-cell>
          <table:table-cell office:value-type="float" office:value="2224.06" table:style-name="ce5">
            <text:p>2.224,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3" table:style-name="ce4">
            <text:p>25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LORENZA 21</text:p>
          </table:table-cell>
          <table:table-cell office:value-type="float" office:value="96.09" table:style-name="ce5">
            <text:p>96,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7" table:style-name="ce4">
            <text:p>25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TER SPRESIANO - LIVATINO</text:p>
          </table:table-cell>
          <table:table-cell office:value-type="float" office:value="301" table:style-name="ce5">
            <text:p>30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8" table:style-name="ce4">
            <text:p>25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IACP</text:p>
          </table:table-cell>
          <table:table-cell office:value-type="float" office:value="492" table:style-name="ce5">
            <text:p>49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29" table:style-name="ce4">
            <text:p>25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ROSSO<text:s/></text:p>
          </table:table-cell>
          <table:table-cell office:value-type="float" office:value="247.59" table:style-name="ce5">
            <text:p>247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30" table:style-name="ce4">
            <text:p>25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STRO</text:p>
          </table:table-cell>
          <table:table-cell office:value-type="float" office:value="152.02000000000001" table:style-name="ce5">
            <text:p>152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31" table:style-name="ce4">
            <text:p>25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VIA 55 FANTERIA 21</text:p>
          </table:table-cell>
          <table:table-cell office:value-type="float" office:value="307.69" table:style-name="ce5">
            <text:p>307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32" table:style-name="ce4">
            <text:p>25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TRICOLORE</text:p>
          </table:table-cell>
          <table:table-cell office:value-type="float" office:value="1216" table:style-name="ce5">
            <text:p>1.21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49" table:style-name="ce4">
            <text:p>25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LORENZA SECOLI AVVOCATO</text:p>
          </table:table-cell>
          <table:table-cell office:value-type="float" office:value="1187.3599999999999" table:style-name="ce5">
            <text:p>1.187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50" table:style-name="ce4">
            <text:p>25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LONGO GIANLUCA AVV.</text:p>
          </table:table-cell>
          <table:table-cell office:value-type="float" office:value="445.84" table:style-name="ce5">
            <text:p>445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51" table:style-name="ce4">
            <text:p>25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LONGO GIANLUCA AVV.</text:p>
          </table:table-cell>
          <table:table-cell office:value-type="float" office:value="181.4" table:style-name="ce5">
            <text:p>181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61" table:style-name="ce4">
            <text:p>25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ROSA</text:p>
          </table:table-cell>
          <table:table-cell office:value-type="float" office:value="405.98" table:style-name="ce5">
            <text:p>405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62" table:style-name="ce4">
            <text:p>25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EDERA</text:p>
          </table:table-cell>
          <table:table-cell office:value-type="float" office:value="641.36" table:style-name="ce5">
            <text:p>641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63" table:style-name="ce4">
            <text:p>25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PRIMAVERA</text:p>
          </table:table-cell>
          <table:table-cell office:value-type="float" office:value="222.68" table:style-name="ce5">
            <text:p>222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64" table:style-name="ce4">
            <text:p>25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MALOMBRA</text:p>
          </table:table-cell>
          <table:table-cell office:value-type="float" office:value="565.58000000000004" table:style-name="ce5">
            <text:p>565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79" table:style-name="ce4">
            <text:p>25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AVV. CHIARA MINOTTO</text:p>
          </table:table-cell>
          <table:table-cell office:value-type="float" office:value="1191.98" table:style-name="ce5">
            <text:p>1.191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80" table:style-name="ce4">
            <text:p>25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AVV. CHIARA MINOTTO</text:p>
          </table:table-cell>
          <table:table-cell office:value-type="float" office:value="1336.18" table:style-name="ce5">
            <text:p>1.336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581" table:style-name="ce4">
            <text:p>25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URCI MARIA TERESA AVV.</text:p>
          </table:table-cell>
          <table:table-cell office:value-type="float" office:value="1070.74" table:style-name="ce5">
            <text:p>1.070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23" table:style-name="ce4">
            <text:p>26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VV. FRANCESCA GINALDI STUDIO LEGALE</text:p>
          </table:table-cell>
          <table:table-cell office:value-type="float" office:value="3201.66" table:style-name="ce5">
            <text:p>3.201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24" table:style-name="ce4">
            <text:p>26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TORNESE ALFREDO AVV.</text:p>
          </table:table-cell>
          <table:table-cell office:value-type="float" office:value="2301.5500000000002" table:style-name="ce5">
            <text:p>2.301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25" table:style-name="ce4">
            <text:p>26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VV. ALESSANDRA AMADIO</text:p>
          </table:table-cell>
          <table:table-cell office:value-type="float" office:value="5625.28" table:style-name="ce5">
            <text:p>5.625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26" table:style-name="ce4">
            <text:p>26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BOLONDI MARZIO AVV</text:p>
          </table:table-cell>
          <table:table-cell office:value-type="float" office:value="7664.45" table:style-name="ce5">
            <text:p>7.664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30" table:style-name="ce4">
            <text:p>26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NDOMINIO TANDURA 14</text:p>
          </table:table-cell>
          <table:table-cell office:value-type="float" office:value="591.44000000000005" table:style-name="ce5">
            <text:p>591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31" table:style-name="ce4">
            <text:p>26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BUOZZI 17</text:p>
          </table:table-cell>
          <table:table-cell office:value-type="float" office:value="1142.42" table:style-name="ce5">
            <text:p>1.142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<text:s/>- Spese amministrazione stabili</text:p>
          </table:table-cell>
          <table:table-cell office:value-type="string" table:style-name="ce4">
            <text:p>M8</text:p>
          </table:table-cell>
          <table:table-cell office:value-type="float" office:value="2642" table:style-name="ce4">
            <text:p>26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MUNE DI CASTELFRANCO VENETO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1</text:p>
          </table:table-cell>
          <table:table-cell office:value-type="string" table:style-name="ce4">
            <text:p>TOTALE SPESE AMMINISTRAZIONE STABILI</text:p>
          </table:table-cell>
          <table:table-cell table:number-columns-repeated="5" table:style-name="ce4"/>
          <table:table-cell office:value-type="float" office:value="121343.13" table:style-name="ce5">
            <text:p>121.343,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21" table:style-name="ce4">
            <text:p>20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ONDOMINIO MONTE CUCCO</text:p>
          </table:table-cell>
          <table:table-cell office:value-type="float" office:value="940" table:style-name="ce5">
            <text:p>94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ONDOMINI EDIFICIO G<text:s/></text:p>
          </table:table-cell>
          <table:table-cell office:value-type="float" office:value="449.5" table:style-name="ce5">
            <text:p>44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23" table:style-name="ce4">
            <text:p>20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ONDOMINIO GESCAL E</text:p>
          </table:table-cell>
          <table:table-cell office:value-type="float" office:value="1000" table:style-name="ce5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ONDOMINIO MATTEOTTI<text:s/></text:p>
          </table:table-cell>
          <table:table-cell office:value-type="float" office:value="2849.36" table:style-name="ce5">
            <text:p>2.849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38" table:style-name="ce4">
            <text:p>20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ROSSO<text:s/></text:p>
          </table:table-cell>
          <table:table-cell office:value-type="float" office:value="870.27" table:style-name="ce5">
            <text:p>870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52" table:style-name="ce4">
            <text:p>20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LAVENETA SRL</text:p>
          </table:table-cell>
          <table:table-cell office:value-type="float" office:value="931.26" table:style-name="ce5">
            <text:p>931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53" table:style-name="ce4">
            <text:p>20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TECNOIMPIANTI CONTARDO SRL<text:s/></text:p>
          </table:table-cell>
          <table:table-cell office:value-type="float" office:value="71888.649999999994" table:style-name="ce5">
            <text:p>71.888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54" table:style-name="ce4">
            <text:p>20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COLUSSO SAS DI COLUSSO LUIGI &amp; C.</text:p>
          </table:table-cell>
          <table:table-cell office:value-type="float" office:value="289.81" table:style-name="ce5">
            <text:p>289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55" table:style-name="ce4">
            <text:p>20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PIZZOLATO GROUP COSTRUZIONI GENERALI SRL</text:p>
          </table:table-cell>
          <table:table-cell office:value-type="float" office:value="4297.2700000000004" table:style-name="ce5">
            <text:p>4.297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56" table:style-name="ce4">
            <text:p>20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FALEGNAMERIA BRIANESE F.LLI SNC</text:p>
          </table:table-cell>
          <table:table-cell office:value-type="float" office:value="950" table:style-name="ce5">
            <text:p>9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59" table:style-name="ce4">
            <text:p>20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LATTONERIE PIVA SRL</text:p>
          </table:table-cell>
          <table:table-cell office:value-type="float" office:value="1552.5" table:style-name="ce5">
            <text:p>1.552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62" table:style-name="ce4">
            <text:p>20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ZAGO GIANNINO E DIEGO &amp; C. SAS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2" table:style-name="ce4">
            <text:p>20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CONDOMINIO DEI MILLE</text:p>
          </table:table-cell>
          <table:table-cell office:value-type="float" office:value="1133.45" table:style-name="ce5">
            <text:p>1.133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3" table:style-name="ce4">
            <text:p>20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COLLODELLO PASQUA <text:s text:c="5"/>CLLPSQ38D58C957Y</text:p>
          </table:table-cell>
          <table:table-cell office:value-type="float" office:value="157.01" table:style-name="ce5">
            <text:p>157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4" table:style-name="ce4">
            <text:p>20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COMMERCIALE VENETA BELTRAME SPA</text:p>
          </table:table-cell>
          <table:table-cell office:value-type="float" office:value="1009.68" table:style-name="ce5">
            <text:p>1.009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5" table:style-name="ce4">
            <text:p>20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F.LLI PIZZIOLO S.R.L.</text:p>
          </table:table-cell>
          <table:table-cell office:value-type="float" office:value="134.43" table:style-name="ce5">
            <text:p>134,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7" table:style-name="ce4">
            <text:p>20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LAVENETA SRL</text:p>
          </table:table-cell>
          <table:table-cell office:value-type="float" office:value="4303.58" table:style-name="ce5">
            <text:p>4.303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8" table:style-name="ce4">
            <text:p>20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LAVENETA SRL</text:p>
          </table:table-cell>
          <table:table-cell office:value-type="float" office:value="2910.44" table:style-name="ce5">
            <text:p>2.910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89" table:style-name="ce4">
            <text:p>20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LATTONERIE PIVA SRL</text:p>
          </table:table-cell>
          <table:table-cell office:value-type="float" office:value="631" table:style-name="ce5">
            <text:p>63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090" table:style-name="ce4">
            <text:p>20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COLUSSO SAS DI COLUSSO LUIGI &amp; C.</text:p>
          </table:table-cell>
          <table:table-cell office:value-type="float" office:value="550.45000000000005" table:style-name="ce5">
            <text:p>550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13" table:style-name="ce4">
            <text:p>21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ZANUTTA SPA</text:p>
          </table:table-cell>
          <table:table-cell office:value-type="float" office:value="124.94" table:style-name="ce5">
            <text:p>124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19" table:style-name="ce4">
            <text:p>21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BARBIRATO LUIGI IMPIANTI TECNOLOGICI</text:p>
          </table:table-cell>
          <table:table-cell office:value-type="float" office:value="5567.57" table:style-name="ce5">
            <text:p>5.567,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46" table:style-name="ce4">
            <text:p>21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TERMOIDRAULICA SUSIN SRL</text:p>
          </table:table-cell>
          <table:table-cell office:value-type="float" office:value="1037.25" table:style-name="ce5">
            <text:p>1.037,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48" table:style-name="ce4">
            <text:p>21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LAVENETA SRL</text:p>
          </table:table-cell>
          <table:table-cell office:value-type="float" office:value="522.15" table:style-name="ce5">
            <text:p>522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49" table:style-name="ce4">
            <text:p>21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LAVENETA SRL</text:p>
          </table:table-cell>
          <table:table-cell office:value-type="float" office:value="1977.66" table:style-name="ce5">
            <text:p>1.977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50" table:style-name="ce4">
            <text:p>21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PIZZOLATO GROUP COSTRUZIONI GENERALI SRL</text:p>
          </table:table-cell>
          <table:table-cell office:value-type="float" office:value="3528.23" table:style-name="ce5">
            <text:p>3.528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54" table:style-name="ce4">
            <text:p>21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CONDOMINIO LA GERBERA</text:p>
          </table:table-cell>
          <table:table-cell office:value-type="float" office:value="189.98" table:style-name="ce5">
            <text:p>189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56" table:style-name="ce4">
            <text:p>21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TECNOIMPIANTI CONTARDO SRL<text:s/></text:p>
          </table:table-cell>
          <table:table-cell office:value-type="float" office:value="473.68" table:style-name="ce5">
            <text:p>473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57" table:style-name="ce4">
            <text:p>21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DELLA GIUSTINA MARIO S.N.C.</text:p>
          </table:table-cell>
          <table:table-cell office:value-type="float" office:value="2112.86" table:style-name="ce5">
            <text:p>2.112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71" table:style-name="ce4">
            <text:p>21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TERESA</text:p>
          </table:table-cell>
          <table:table-cell office:value-type="float" office:value="50787.68" table:style-name="ce5">
            <text:p>50.787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72" table:style-name="ce4">
            <text:p>21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VIA ROMA 1/3</text:p>
          </table:table-cell>
          <table:table-cell office:value-type="float" office:value="1818.41" table:style-name="ce5">
            <text:p>1.818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73" table:style-name="ce4">
            <text:p>21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RESIDENCE BIDOLI</text:p>
          </table:table-cell>
          <table:table-cell office:value-type="float" office:value="3094.6" table:style-name="ce5">
            <text:p>3.094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74" table:style-name="ce4">
            <text:p>21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GASPARINETTI 6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77" table:style-name="ce4">
            <text:p>21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VIA SOTTOCAL</text:p>
          </table:table-cell>
          <table:table-cell office:value-type="float" office:value="71.55" table:style-name="ce5">
            <text:p>71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85" table:style-name="ce4">
            <text:p>21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SANTUCCI SERVICE SRL</text:p>
          </table:table-cell>
          <table:table-cell office:value-type="float" office:value="93.18" table:style-name="ce5">
            <text:p>93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86" table:style-name="ce4">
            <text:p>21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TERMOIDRAULICA GIERRE SRL</text:p>
          </table:table-cell>
          <table:table-cell office:value-type="float" office:value="29739.3" table:style-name="ce5">
            <text:p>29.739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188" table:style-name="ce4">
            <text:p>21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ON SPA</text:p>
          </table:table-cell>
          <table:table-cell office:value-type="float" office:value="416.47" table:style-name="ce5">
            <text:p>416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0" table:style-name="ce4">
            <text:p>22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7T00:00:00" table:style-name="ce8">
            <text:p>27/10/2023</text:p>
          </table:table-cell>
          <table:table-cell office:value-type="string" table:style-name="ce4">
            <text:p>MARCON GEOM. MARCO</text:p>
          </table:table-cell>
          <table:table-cell office:value-type="float" office:value="1941.56" table:style-name="ce5">
            <text:p>1.941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2" table:style-name="ce4">
            <text:p>22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7T00:00:00" table:style-name="ce8">
            <text:p>27/10/2023</text:p>
          </table:table-cell>
          <table:table-cell office:value-type="string" table:style-name="ce4">
            <text:p>LA METALFERRAMENTA S.R.L.</text:p>
          </table:table-cell>
          <table:table-cell office:value-type="float" office:value="1320" table:style-name="ce5">
            <text:p>1.3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3" table:style-name="ce4">
            <text:p>22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7T00:00:00" table:style-name="ce8">
            <text:p>27/10/2023</text:p>
          </table:table-cell>
          <table:table-cell office:value-type="string" table:style-name="ce4">
            <text:p>COMMERCIALE VENETA BELTRAME SPA</text:p>
          </table:table-cell>
          <table:table-cell office:value-type="float" office:value="345.39" table:style-name="ce5">
            <text:p>345,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4" table:style-name="ce4">
            <text:p>22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TERZI LUCA &amp; C. SAS</text:p>
          </table:table-cell>
          <table:table-cell office:value-type="float" office:value="3779" table:style-name="ce5">
            <text:p>3.77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7" table:style-name="ce4">
            <text:p>22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ZAGO GIANNINO E DIEGO &amp; C. SAS</text:p>
          </table:table-cell>
          <table:table-cell office:value-type="float" office:value="2061.7399999999998" table:style-name="ce5">
            <text:p>2.061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8" table:style-name="ce4">
            <text:p>22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ALTERNATIVA AMBIENTE COOP SOC</text:p>
          </table:table-cell>
          <table:table-cell office:value-type="float" office:value="9605" table:style-name="ce5">
            <text:p>9.60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09" table:style-name="ce4">
            <text:p>22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LAVENETA SRL</text:p>
          </table:table-cell>
          <table:table-cell office:value-type="float" office:value="250.74" table:style-name="ce5">
            <text:p>250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10" table:style-name="ce4">
            <text:p>22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LAVENETA SRL</text:p>
          </table:table-cell>
          <table:table-cell office:value-type="float" office:value="3903.64" table:style-name="ce5">
            <text:p>3.903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11" table:style-name="ce4">
            <text:p>22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DELLA GIUSTINA MARIO S.N.C.</text:p>
          </table:table-cell>
          <table:table-cell office:value-type="float" office:value="12790.02" table:style-name="ce5">
            <text:p>12.790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12" table:style-name="ce4">
            <text:p>22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LUSSO SAS DI COLUSSO LUIGI &amp; C.</text:p>
          </table:table-cell>
          <table:table-cell office:value-type="float" office:value="129" table:style-name="ce5">
            <text:p>12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18" table:style-name="ce4">
            <text:p>22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LEOPARDI</text:p>
          </table:table-cell>
          <table:table-cell office:value-type="float" office:value="10010.870000000001" table:style-name="ce5">
            <text:p>10.010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19" table:style-name="ce4">
            <text:p>22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LA ROCCA</text:p>
          </table:table-cell>
          <table:table-cell office:value-type="float" office:value="437" table:style-name="ce5">
            <text:p>43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20" table:style-name="ce4">
            <text:p>22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IACP</text:p>
          </table:table-cell>
          <table:table-cell office:value-type="float" office:value="1913.87" table:style-name="ce5">
            <text:p>1.913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23" table:style-name="ce4">
            <text:p>22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AUTOGESTIONE P.ZZA MARTIRI D. FOIBE E VIA BGT CADORE TV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27" table:style-name="ce4">
            <text:p>22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LARIK</text:p>
          </table:table-cell>
          <table:table-cell office:value-type="float" office:value="103.51" table:style-name="ce5">
            <text:p>103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29" table:style-name="ce4">
            <text:p>22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DELLE ROSE<text:s/></text:p>
          </table:table-cell>
          <table:table-cell office:value-type="float" office:value="555" table:style-name="ce5">
            <text:p>55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30" table:style-name="ce4">
            <text:p>22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AURORA</text:p>
          </table:table-cell>
          <table:table-cell office:value-type="float" office:value="582.21" table:style-name="ce5">
            <text:p>582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31" table:style-name="ce4">
            <text:p>22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GERMANIA 3/5 <text:s/>FRANCIA 7</text:p>
          </table:table-cell>
          <table:table-cell office:value-type="float" office:value="4563.8999999999996" table:style-name="ce5">
            <text:p>4.563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32" table:style-name="ce4">
            <text:p>22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OMINIO VIA PADOVA</text:p>
          </table:table-cell>
          <table:table-cell office:value-type="float" office:value="183" table:style-name="ce5">
            <text:p>18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33" table:style-name="ce4">
            <text:p>22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COND. AUTOGESTIONE VIA VITAL VIA STADIO</text:p>
          </table:table-cell>
          <table:table-cell office:value-type="float" office:value="1550.41" table:style-name="ce5">
            <text:p>1.550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39" table:style-name="ce4">
            <text:p>22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CONDOMINIO I PINI</text:p>
          </table:table-cell>
          <table:table-cell office:value-type="float" office:value="326" table:style-name="ce5">
            <text:p>32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40" table:style-name="ce4">
            <text:p>22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RESIDENZA VIA STADIO 9/25 CONEGLIANO</text:p>
          </table:table-cell>
          <table:table-cell office:value-type="float" office:value="898" table:style-name="ce5">
            <text:p>89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42" table:style-name="ce4">
            <text:p>22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IMPRESA STRADALE MONTELLO SRL</text:p>
          </table:table-cell>
          <table:table-cell office:value-type="float" office:value="7407.53" table:style-name="ce5">
            <text:p>7.407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59" table:style-name="ce4">
            <text:p>22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4">
            <text:p>CONDOMINIO DELLE VIOLE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68" table:style-name="ce4">
            <text:p>22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DI.MAR SRL DI ANTONELLO DINO &amp; ZANUSSI</text:p>
          </table:table-cell>
          <table:table-cell office:value-type="float" office:value="1938.8" table:style-name="ce5">
            <text:p>1.938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73" table:style-name="ce4">
            <text:p>22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PIZZOLATO GROUP COSTRUZIONI GENERALI SRL</text:p>
          </table:table-cell>
          <table:table-cell office:value-type="float" office:value="4316.82" table:style-name="ce5">
            <text:p>4.316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74" table:style-name="ce4">
            <text:p>22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GASPARINI IMPIANTI SRL</text:p>
          </table:table-cell>
          <table:table-cell office:value-type="float" office:value="41874.43" table:style-name="ce5">
            <text:p>41.874,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75" table:style-name="ce4">
            <text:p>22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PIZZOLATO GROUP COSTRUZIONI GENERALI SRL</text:p>
          </table:table-cell>
          <table:table-cell office:value-type="float" office:value="5893.69" table:style-name="ce5">
            <text:p>5.893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77" table:style-name="ce4">
            <text:p>22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1495" table:style-name="ce5">
            <text:p>1.49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96" table:style-name="ce4">
            <text:p>22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CONDOMINIO FLAMINIO</text:p>
          </table:table-cell>
          <table:table-cell office:value-type="float" office:value="4477.62" table:style-name="ce5">
            <text:p>4.477,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97" table:style-name="ce4">
            <text:p>22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CONDOMINIO GERMANIA 3/5 <text:s/>FRANCIA 7</text:p>
          </table:table-cell>
          <table:table-cell office:value-type="float" office:value="629.9" table:style-name="ce5">
            <text:p>629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298" table:style-name="ce4">
            <text:p>22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CONDOMINIO VICOLO MONTE SULDER</text:p>
          </table:table-cell>
          <table:table-cell office:value-type="float" office:value="2253.96" table:style-name="ce5">
            <text:p>2.253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0" table:style-name="ce4">
            <text:p>23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MONDIAL CHIAVI DI CESCON CHRISTIAN</text:p>
          </table:table-cell>
          <table:table-cell office:value-type="float" office:value="554.39" table:style-name="ce5">
            <text:p>554,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2" table:style-name="ce4">
            <text:p>23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F.LLI PIZZIOLO S.R.L.</text:p>
          </table:table-cell>
          <table:table-cell office:value-type="float" office:value="64.95" table:style-name="ce5">
            <text:p>64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3" table:style-name="ce4">
            <text:p>23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BORDIGNON SRL</text:p>
          </table:table-cell>
          <table:table-cell office:value-type="float" office:value="595" table:style-name="ce5">
            <text:p>59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4" table:style-name="ce4">
            <text:p>23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LAVENETA SRL</text:p>
          </table:table-cell>
          <table:table-cell office:value-type="float" office:value="596.98" table:style-name="ce5">
            <text:p>596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5" table:style-name="ce4">
            <text:p>23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TERMOIDRAULICA SUSIN SRL</text:p>
          </table:table-cell>
          <table:table-cell office:value-type="float" office:value="1857.09" table:style-name="ce5">
            <text:p>1.857,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6" table:style-name="ce4">
            <text:p>23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NICOLE' TRASLOCHI SRL</text:p>
          </table:table-cell>
          <table:table-cell office:value-type="float" office:value="548.45000000000005" table:style-name="ce5">
            <text:p>548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7" table:style-name="ce4">
            <text:p>23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DE LIBERALI SRL</text:p>
          </table:table-cell>
          <table:table-cell office:value-type="float" office:value="597.29999999999995" table:style-name="ce5">
            <text:p>597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08" table:style-name="ce4">
            <text:p>23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TERMICA SILE SRL</text:p>
          </table:table-cell>
          <table:table-cell office:value-type="float" office:value="2538" table:style-name="ce5">
            <text:p>2.53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10" table:style-name="ce4">
            <text:p>23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ZANUTTA SPA</text:p>
          </table:table-cell>
          <table:table-cell office:value-type="float" office:value="647.67999999999995" table:style-name="ce5">
            <text:p>647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23" table:style-name="ce4">
            <text:p>23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MONDIAL CHIAVI DI CESCON CHRISTIAN</text:p>
          </table:table-cell>
          <table:table-cell office:value-type="float" office:value="252" table:style-name="ce5">
            <text:p>25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24" table:style-name="ce4">
            <text:p>23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PAMA SRL</text:p>
          </table:table-cell>
          <table:table-cell office:value-type="float" office:value="850" table:style-name="ce5">
            <text:p>8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25" table:style-name="ce4">
            <text:p>23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FALEGNAMERIA BRIANESE F.LLI SNC</text:p>
          </table:table-cell>
          <table:table-cell office:value-type="float" office:value="4023" table:style-name="ce5">
            <text:p>4.02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26" table:style-name="ce4">
            <text:p>23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IDRAULICA A.C.DEI F.LLI ANDRETTA E CAMPAGNOLO L. SNC</text:p>
          </table:table-cell>
          <table:table-cell office:value-type="float" office:value="466.65" table:style-name="ce5">
            <text:p>466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28" table:style-name="ce4">
            <text:p>23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LUSSO SAS DI COLUSSO LUIGI &amp; C.</text:p>
          </table:table-cell>
          <table:table-cell office:value-type="float" office:value="153.1" table:style-name="ce5">
            <text:p>153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0" table:style-name="ce4">
            <text:p>23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DUECI</text:p>
          </table:table-cell>
          <table:table-cell office:value-type="float" office:value="1068.1199999999999" table:style-name="ce5">
            <text:p>1.068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1" table:style-name="ce4">
            <text:p>23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SUPERCONDOMINIO RONCHESE</text:p>
          </table:table-cell>
          <table:table-cell office:value-type="float" office:value="422.12" table:style-name="ce5">
            <text:p>422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3" table:style-name="ce4">
            <text:p>23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GERMANIA 3/5 <text:s/>FRANCIA 7</text:p>
          </table:table-cell>
          <table:table-cell office:value-type="float" office:value="4221" table:style-name="ce5">
            <text:p>4.22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4" table:style-name="ce4">
            <text:p>23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STELLA</text:p>
          </table:table-cell>
          <table:table-cell office:value-type="float" office:value="2468.9" table:style-name="ce5">
            <text:p>2.468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5" table:style-name="ce4">
            <text:p>23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ATER 5</text:p>
          </table:table-cell>
          <table:table-cell office:value-type="float" office:value="735" table:style-name="ce5">
            <text:p>73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6" table:style-name="ce4">
            <text:p>23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SANT'ANDREA</text:p>
          </table:table-cell>
          <table:table-cell office:value-type="float" office:value="2712.17" table:style-name="ce5">
            <text:p>2.712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8" table:style-name="ce4">
            <text:p>23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AUTOG. VIA DELL'ALTOPIANO 9</text:p>
          </table:table-cell>
          <table:table-cell office:value-type="float" office:value="4798" table:style-name="ce5">
            <text:p>4.79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39" table:style-name="ce4">
            <text:p>23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ONDOMINIO VIA TANDURA</text:p>
          </table:table-cell>
          <table:table-cell office:value-type="float" office:value="514" table:style-name="ce5">
            <text:p>51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52" table:style-name="ce4">
            <text:p>23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LAVENETA SRL</text:p>
          </table:table-cell>
          <table:table-cell office:value-type="float" office:value="506.81" table:style-name="ce5">
            <text:p>506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53" table:style-name="ce4">
            <text:p>23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LAVENETA SRL</text:p>
          </table:table-cell>
          <table:table-cell office:value-type="float" office:value="2091.4699999999998" table:style-name="ce5">
            <text:p>2.091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54" table:style-name="ce4">
            <text:p>23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.SV.E.M. CONSORZIO SVILUPPO EDILIZIA MODERNA</text:p>
          </table:table-cell>
          <table:table-cell office:value-type="float" office:value="8414.73" table:style-name="ce5">
            <text:p>8.414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56" table:style-name="ce4">
            <text:p>23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NICOLE' TRASLOCHI SRL</text:p>
          </table:table-cell>
          <table:table-cell office:value-type="float" office:value="19877.89" table:style-name="ce5">
            <text:p>19.877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60" table:style-name="ce4">
            <text:p>23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LUSSO SAS DI COLUSSO LUIGI &amp; C.</text:p>
          </table:table-cell>
          <table:table-cell office:value-type="float" office:value="425.47" table:style-name="ce5">
            <text:p>425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67" table:style-name="ce4">
            <text:p>23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ATER MONTE FORCELLA</text:p>
          </table:table-cell>
          <table:table-cell office:value-type="float" office:value="3462.27" table:style-name="ce5">
            <text:p>3.462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69" table:style-name="ce4">
            <text:p>23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RONCHESE FRASSINO</text:p>
          </table:table-cell>
          <table:table-cell office:value-type="float" office:value="1389.17" table:style-name="ce5">
            <text:p>1.389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71" table:style-name="ce4">
            <text:p>23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LEOPARDI</text:p>
          </table:table-cell>
          <table:table-cell office:value-type="float" office:value="108.82" table:style-name="ce5">
            <text:p>108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72" table:style-name="ce4">
            <text:p>23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LA CASTELLANA 3</text:p>
          </table:table-cell>
          <table:table-cell office:value-type="float" office:value="318.83" table:style-name="ce5">
            <text:p>318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2" table:style-name="ce4">
            <text:p>23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EMILIA 5/7/9</text:p>
          </table:table-cell>
          <table:table-cell office:value-type="float" office:value="290.68" table:style-name="ce5">
            <text:p>290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3" table:style-name="ce4">
            <text:p>23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EX INCIS MILITARE</text:p>
          </table:table-cell>
          <table:table-cell office:value-type="float" office:value="106.91" table:style-name="ce5">
            <text:p>106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4" table:style-name="ce4">
            <text:p>23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RESY</text:p>
          </table:table-cell>
          <table:table-cell office:value-type="float" office:value="1094.1600000000001" table:style-name="ce5">
            <text:p>1.094,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5" table:style-name="ce4">
            <text:p>23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RONDINE<text:s/></text:p>
          </table:table-cell>
          <table:table-cell office:value-type="float" office:value="99.99" table:style-name="ce5">
            <text:p>99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7" table:style-name="ce4">
            <text:p>23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OMINIO B. MARCELLO</text:p>
          </table:table-cell>
          <table:table-cell office:value-type="float" office:value="880.25" table:style-name="ce5">
            <text:p>880,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8" table:style-name="ce4">
            <text:p>23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FABBRICATO DI ERP</text:p>
          </table:table-cell>
          <table:table-cell office:value-type="float" office:value="2813.11" table:style-name="ce5">
            <text:p>2.813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89" table:style-name="ce4">
            <text:p>23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SUPERCONDOMINIO DE GASPERI</text:p>
          </table:table-cell>
          <table:table-cell office:value-type="float" office:value="56.3" table:style-name="ce5">
            <text:p>56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90" table:style-name="ce4">
            <text:p>23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COND.RONDINELLA VIA MILESI 15</text:p>
          </table:table-cell>
          <table:table-cell office:value-type="float" office:value="406.15" table:style-name="ce5">
            <text:p>406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393" table:style-name="ce4">
            <text:p>23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ALTERNATIVA AMBIENTE COOP SOC</text:p>
          </table:table-cell>
          <table:table-cell office:value-type="float" office:value="1850" table:style-name="ce5">
            <text:p>1.8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00" table:style-name="ce4">
            <text:p>24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COMMERCIALE VENETA BELTRAME SPA</text:p>
          </table:table-cell>
          <table:table-cell office:value-type="float" office:value="55.37" table:style-name="ce5">
            <text:p>55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01" table:style-name="ce4">
            <text:p>24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F.LLI BELTRAME SPA</text:p>
          </table:table-cell>
          <table:table-cell office:value-type="float" office:value="129.81" table:style-name="ce5">
            <text:p>129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17" table:style-name="ce4">
            <text:p>24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BENETTON VITTORIO</text:p>
          </table:table-cell>
          <table:table-cell office:value-type="float" office:value="465.93" table:style-name="ce5">
            <text:p>465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18" table:style-name="ce4">
            <text:p>24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CONDOMINIO MASET</text:p>
          </table:table-cell>
          <table:table-cell office:value-type="float" office:value="1815" table:style-name="ce5">
            <text:p>1.81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20" table:style-name="ce4">
            <text:p>24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LAVENETA SRL</text:p>
          </table:table-cell>
          <table:table-cell office:value-type="float" office:value="1225.95" table:style-name="ce5">
            <text:p>1.225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26" table:style-name="ce4">
            <text:p>24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BISCIONE</text:p>
          </table:table-cell>
          <table:table-cell office:value-type="float" office:value="23458.26" table:style-name="ce5">
            <text:p>23.458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27" table:style-name="ce4">
            <text:p>24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105/A</text:p>
          </table:table-cell>
          <table:table-cell office:value-type="float" office:value="1603.14" table:style-name="ce5">
            <text:p>1.60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28" table:style-name="ce4">
            <text:p>24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103/C</text:p>
          </table:table-cell>
          <table:table-cell office:value-type="float" office:value="1255.29" table:style-name="ce5">
            <text:p>1.255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29" table:style-name="ce4">
            <text:p>24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OLANDA 4</text:p>
          </table:table-cell>
          <table:table-cell office:value-type="float" office:value="1847.67" table:style-name="ce5">
            <text:p>1.847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30" table:style-name="ce4">
            <text:p>24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ATER</text:p>
          </table:table-cell>
          <table:table-cell office:value-type="float" office:value="6027.72" table:style-name="ce5">
            <text:p>6.027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31" table:style-name="ce4">
            <text:p>24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VERDE</text:p>
          </table:table-cell>
          <table:table-cell office:value-type="float" office:value="7153.77" table:style-name="ce5">
            <text:p>7.153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76" table:style-name="ce4">
            <text:p>24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LA ROSA</text:p>
          </table:table-cell>
          <table:table-cell office:value-type="float" office:value="1274.21" table:style-name="ce5">
            <text:p>1.274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77" table:style-name="ce4">
            <text:p>24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NDOMINIO SANSOVINO <text:s/>VIA JACOPO SANSOVINO 3/5 <text:s text:c="2"/>31100 TREVISO <text:s/>C.F. 94162060266</text:p>
          </table:table-cell>
          <table:table-cell office:value-type="float" office:value="17098.2" table:style-name="ce5">
            <text:p>17.098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84" table:style-name="ce4">
            <text:p>24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BARBIRATO LUIGI IMPIANTI TECNOLOGICI</text:p>
          </table:table-cell>
          <table:table-cell office:value-type="float" office:value="4002.33" table:style-name="ce5">
            <text:p>4.002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85" table:style-name="ce4">
            <text:p>24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LA METALFERRAMENTA S.R.L.</text:p>
          </table:table-cell>
          <table:table-cell office:value-type="float" office:value="48.36" table:style-name="ce5">
            <text:p>48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487" table:style-name="ce4">
            <text:p>24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DE LIBERALI SRL</text:p>
          </table:table-cell>
          <table:table-cell office:value-type="float" office:value="20182.62" table:style-name="ce5">
            <text:p>20.182,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13" table:style-name="ce4">
            <text:p>25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MEROTTO BAU SRL</text:p>
          </table:table-cell>
          <table:table-cell office:value-type="float" office:value="24383.93" table:style-name="ce5">
            <text:p>24.383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14" table:style-name="ce4">
            <text:p>25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TERMOIDRAULICA SUSIN SRL</text:p>
          </table:table-cell>
          <table:table-cell office:value-type="float" office:value="1898" table:style-name="ce5">
            <text:p>1.89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15" table:style-name="ce4">
            <text:p>25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.SV.E.M. CONSORZIO SVILUPPO EDILIZIA MODERNA</text:p>
          </table:table-cell>
          <table:table-cell office:value-type="float" office:value="11901.6" table:style-name="ce5">
            <text:p>11.901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16" table:style-name="ce4">
            <text:p>25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LUSSO SAS DI COLUSSO LUIGI &amp; C.</text:p>
          </table:table-cell>
          <table:table-cell office:value-type="float" office:value="129.5" table:style-name="ce5">
            <text:p>1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17" table:style-name="ce4">
            <text:p>25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F.LLI BELTRAME SPA</text:p>
          </table:table-cell>
          <table:table-cell office:value-type="float" office:value="36.67" table:style-name="ce5">
            <text:p>36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23" table:style-name="ce4">
            <text:p>25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LORENZA 21</text:p>
          </table:table-cell>
          <table:table-cell office:value-type="float" office:value="15.26" table:style-name="ce5">
            <text:p>15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24" table:style-name="ce4">
            <text:p>25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VIA RONCHESE 19/21</text:p>
          </table:table-cell>
          <table:table-cell office:value-type="float" office:value="2629.12" table:style-name="ce5">
            <text:p>2.629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25" table:style-name="ce4">
            <text:p>25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. PALLADIO 1/3</text:p>
          </table:table-cell>
          <table:table-cell office:value-type="float" office:value="276.33" table:style-name="ce5">
            <text:p>276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26" table:style-name="ce4">
            <text:p>25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LA PRIMULA</text:p>
          </table:table-cell>
          <table:table-cell office:value-type="float" office:value="2477.6999999999998" table:style-name="ce5">
            <text:p>2.477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28" table:style-name="ce4">
            <text:p>25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IACP</text:p>
          </table:table-cell>
          <table:table-cell office:value-type="float" office:value="2779.19" table:style-name="ce5">
            <text:p>2.779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29" table:style-name="ce4">
            <text:p>25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ROSSO<text:s/></text:p>
          </table:table-cell>
          <table:table-cell office:value-type="float" office:value="870.27" table:style-name="ce5">
            <text:p>870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30" table:style-name="ce4">
            <text:p>25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STRO</text:p>
          </table:table-cell>
          <table:table-cell office:value-type="float" office:value="121.94" table:style-name="ce5">
            <text:p>121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35" table:style-name="ce4">
            <text:p>25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L SOLE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36" table:style-name="ce4">
            <text:p>25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LE ROSE</text:p>
          </table:table-cell>
          <table:table-cell office:value-type="float" office:value="245" table:style-name="ce5">
            <text:p>24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37" table:style-name="ce4">
            <text:p>25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TER</text:p>
          </table:table-cell>
          <table:table-cell office:value-type="float" office:value="113.55" table:style-name="ce5">
            <text:p>113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38" table:style-name="ce4">
            <text:p>25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MARTINI 10</text:p>
          </table:table-cell>
          <table:table-cell office:value-type="float" office:value="219.55" table:style-name="ce5">
            <text:p>219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39" table:style-name="ce4">
            <text:p>25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FABBRICATO TONIOLO</text:p>
          </table:table-cell>
          <table:table-cell office:value-type="float" office:value="337.57" table:style-name="ce5">
            <text:p>337,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40" table:style-name="ce4">
            <text:p>25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ORCHIDEA <text:s/>VIA B.MARCELLO 17 19 21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41" table:style-name="ce4">
            <text:p>25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SANSOVINO</text:p>
          </table:table-cell>
          <table:table-cell office:value-type="float" office:value="305.10000000000002" table:style-name="ce5">
            <text:p>305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61" table:style-name="ce4">
            <text:p>25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ROSA</text:p>
          </table:table-cell>
          <table:table-cell office:value-type="float" office:value="166.71" table:style-name="ce5">
            <text:p>166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62" table:style-name="ce4">
            <text:p>25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EDERA</text:p>
          </table:table-cell>
          <table:table-cell office:value-type="float" office:value="170.12" table:style-name="ce5">
            <text:p>170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65" table:style-name="ce4">
            <text:p>25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LAVENETA SRL</text:p>
          </table:table-cell>
          <table:table-cell office:value-type="float" office:value="3100" table:style-name="ce5">
            <text:p>3.1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69" table:style-name="ce4">
            <text:p>25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ZANUTTA SPA</text:p>
          </table:table-cell>
          <table:table-cell office:value-type="float" office:value="201.36" table:style-name="ce5">
            <text:p>201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70" table:style-name="ce4">
            <text:p>25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4">
            <text:p>CONDOMINIO MARGHERITA</text:p>
          </table:table-cell>
          <table:table-cell office:value-type="float" office:value="227.64" table:style-name="ce5">
            <text:p>227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71" table:style-name="ce4">
            <text:p>25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4">
            <text:p>SUPERCONDOMINIO NAZIONI UNITE</text:p>
          </table:table-cell>
          <table:table-cell office:value-type="float" office:value="972" table:style-name="ce5">
            <text:p>97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74" table:style-name="ce4">
            <text:p>25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ENEL ENERGIA SPA</text:p>
          </table:table-cell>
          <table:table-cell office:value-type="float" office:value="1297.33" table:style-name="ce5">
            <text:p>1.297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83" table:style-name="ce4">
            <text:p>25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PAMA SRL</text:p>
          </table:table-cell>
          <table:table-cell office:value-type="float" office:value="1530" table:style-name="ce5">
            <text:p>1.53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599" table:style-name="ce4">
            <text:p>25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LA METALFERRAMENTA S.R.L.</text:p>
          </table:table-cell>
          <table:table-cell office:value-type="float" office:value="1115.33" table:style-name="ce5">
            <text:p>1.115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00" table:style-name="ce4">
            <text:p>26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LAVENETA SRL</text:p>
          </table:table-cell>
          <table:table-cell office:value-type="float" office:value="328.98" table:style-name="ce5">
            <text:p>328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01" table:style-name="ce4">
            <text:p>26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PIZZOLATO GROUP COSTRUZIONI GENERALI SRL</text:p>
          </table:table-cell>
          <table:table-cell office:value-type="float" office:value="27692.65" table:style-name="ce5">
            <text:p>27.692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02" table:style-name="ce4">
            <text:p>26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GASPARINI IMPIANTI SRL</text:p>
          </table:table-cell>
          <table:table-cell office:value-type="float" office:value="59748.09" table:style-name="ce5">
            <text:p>59.748,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06" table:style-name="ce4">
            <text:p>26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4">
            <text:p>IDRAULICA A.C.DEI F.LLI ANDRETTA E CAMPAGNOLO L. SNC</text:p>
          </table:table-cell>
          <table:table-cell office:value-type="float" office:value="96464.5" table:style-name="ce5">
            <text:p>96.464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07" table:style-name="ce4">
            <text:p>26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4">
            <text:p>DI GUARDO CARMELO</text:p>
          </table:table-cell>
          <table:table-cell office:value-type="float" office:value="646.38" table:style-name="ce5">
            <text:p>646,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08" table:style-name="ce4">
            <text:p>26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4">
            <text:p>TERMICA SILE SRL</text:p>
          </table:table-cell>
          <table:table-cell office:value-type="float" office:value="12901.47" table:style-name="ce5">
            <text:p>12.901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29" table:style-name="ce4">
            <text:p>26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NDOMINIO IACP 2/D</text:p>
          </table:table-cell>
          <table:table-cell office:value-type="float" office:value="6415.2" table:style-name="ce5">
            <text:p>6.415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31" table:style-name="ce4">
            <text:p>26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BUOZZI 17</text:p>
          </table:table-cell>
          <table:table-cell office:value-type="float" office:value="670.19" table:style-name="ce5">
            <text:p>670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32" table:style-name="ce4">
            <text:p>26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NDOMINIO DONATORI DEL SANGUE</text:p>
          </table:table-cell>
          <table:table-cell office:value-type="float" office:value="1449" table:style-name="ce5">
            <text:p>1.44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40" table:style-name="ce4">
            <text:p>26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NDOMINIO FLAMINIO</text:p>
          </table:table-cell>
          <table:table-cell office:value-type="float" office:value="1090.78" table:style-name="ce5">
            <text:p>1.090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<text:s/>- Spese manutenzione stabili</text:p>
          </table:table-cell>
          <table:table-cell office:value-type="string" table:style-name="ce4">
            <text:p>M8</text:p>
          </table:table-cell>
          <table:table-cell office:value-type="float" office:value="2650" table:style-name="ce4">
            <text:p>26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4">
            <text:p>ECONOMO AZIENDALI</text:p>
          </table:table-cell>
          <table:table-cell office:value-type="float" office:value="7.55" table:style-name="ce5">
            <text:p>7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2</text:p>
          </table:table-cell>
          <table:table-cell office:value-type="string" table:style-name="ce4">
            <text:p>TOTALE SPESE MANUTENZIONE STABILI</text:p>
          </table:table-cell>
          <table:table-cell table:number-columns-repeated="5" table:style-name="ce4"/>
          <table:table-cell office:value-type="float" office:value="755597.88" table:style-name="ce5">
            <text:p>755.597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20" table:style-name="ce4">
            <text:p>20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ONDOMINIO 101/B<text:s/></text:p>
          </table:table-cell>
          <table:table-cell office:value-type="float" office:value="931.47" table:style-name="ce5">
            <text:p>931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39" table:style-name="ce4">
            <text:p>20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CALABRIA<text:s/></text:p>
          </table:table-cell>
          <table:table-cell office:value-type="float" office:value="1472.76" table:style-name="ce5">
            <text:p>1.472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0" table:style-name="ce4">
            <text:p>20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AUTOGESTIONE VIA ROSSI<text:s text:c="2"/></text:p>
          </table:table-cell>
          <table:table-cell office:value-type="float" office:value="577.72" table:style-name="ce5">
            <text:p>577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1" table:style-name="ce4">
            <text:p>20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ATER</text:p>
          </table:table-cell>
          <table:table-cell office:value-type="float" office:value="534.20000000000005" table:style-name="ce5">
            <text:p>534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2" table:style-name="ce4">
            <text:p>20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ROMA</text:p>
          </table:table-cell>
          <table:table-cell office:value-type="float" office:value="16664" table:style-name="ce5">
            <text:p>16.66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3" table:style-name="ce4">
            <text:p>20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101/A</text:p>
          </table:table-cell>
          <table:table-cell office:value-type="float" office:value="1960.98" table:style-name="ce5">
            <text:p>1.960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5" table:style-name="ce4">
            <text:p>20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105/A</text:p>
          </table:table-cell>
          <table:table-cell office:value-type="float" office:value="2467.08" table:style-name="ce5">
            <text:p>2.467,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6" table:style-name="ce4">
            <text:p>20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S. BONA NUOVA 103/B</text:p>
          </table:table-cell>
          <table:table-cell office:value-type="float" office:value="871.86" table:style-name="ce5">
            <text:p>871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047" table:style-name="ce4">
            <text:p>20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CONDOMINIO 103</text:p>
          </table:table-cell>
          <table:table-cell office:value-type="float" office:value="2378.7600000000002" table:style-name="ce5">
            <text:p>2.378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1" table:style-name="ce4">
            <text:p>21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ROSA</text:p>
          </table:table-cell>
          <table:table-cell office:value-type="float" office:value="3165.5" table:style-name="ce5">
            <text:p>3.165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2" table:style-name="ce4">
            <text:p>21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ROSA</text:p>
          </table:table-cell>
          <table:table-cell office:value-type="float" office:value="1711.4" table:style-name="ce5">
            <text:p>1.711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3" table:style-name="ce4">
            <text:p>21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RESIDENCE STELLA</text:p>
          </table:table-cell>
          <table:table-cell office:value-type="float" office:value="3647.82" table:style-name="ce5">
            <text:p>3.647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4" table:style-name="ce4">
            <text:p>21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IACP 2A</text:p>
          </table:table-cell>
          <table:table-cell office:value-type="float" office:value="1408.14" table:style-name="ce5">
            <text:p>1.408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5" table:style-name="ce4">
            <text:p>21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SANT'ANDREA</text:p>
          </table:table-cell>
          <table:table-cell office:value-type="float" office:value="1037.02" table:style-name="ce5">
            <text:p>1.037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6" table:style-name="ce4">
            <text:p>21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GENZIANA</text:p>
          </table:table-cell>
          <table:table-cell office:value-type="float" office:value="1563" table:style-name="ce5">
            <text:p>1.56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67" table:style-name="ce4">
            <text:p>21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LE ACACIE<text:s/></text:p>
          </table:table-cell>
          <table:table-cell office:value-type="float" office:value="2810.3" table:style-name="ce5">
            <text:p>2.810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70" table:style-name="ce4">
            <text:p>21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AMENDOLA</text:p>
          </table:table-cell>
          <table:table-cell office:value-type="float" office:value="1928.84" table:style-name="ce5">
            <text:p>1.92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75" table:style-name="ce4">
            <text:p>21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NAZIONI UNITE 32</text:p>
          </table:table-cell>
          <table:table-cell office:value-type="float" office:value="3729.5" table:style-name="ce5">
            <text:p>3.7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176" table:style-name="ce4">
            <text:p>21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4">
            <text:p>CONDOMINIO 103/C</text:p>
          </table:table-cell>
          <table:table-cell office:value-type="float" office:value="1313.2" table:style-name="ce5">
            <text:p>1.313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533" table:style-name="ce4">
            <text:p>25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LA BARCHESSA</text:p>
          </table:table-cell>
          <table:table-cell office:value-type="float" office:value="1581.2" table:style-name="ce5">
            <text:p>1.581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534" table:style-name="ce4">
            <text:p>25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DOMINIO AMENDOLA</text:p>
          </table:table-cell>
          <table:table-cell office:value-type="float" office:value="1257.96" table:style-name="ce5">
            <text:p>1.257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<text:s/>- Spese per servizi a rimborso</text:p>
          </table:table-cell>
          <table:table-cell office:value-type="string" table:style-name="ce4">
            <text:p>M8</text:p>
          </table:table-cell>
          <table:table-cell office:value-type="float" office:value="2641" table:style-name="ce4">
            <text:p>26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NDOMINIO EUROPA</text:p>
          </table:table-cell>
          <table:table-cell office:value-type="float" office:value="7742.2" table:style-name="ce5">
            <text:p>7.742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3</text:p>
          </table:table-cell>
          <table:table-cell office:value-type="string" table:style-name="ce4">
            <text:p>TOTALE SPESE PER SERVIZI A RIMBORSO</text:p>
          </table:table-cell>
          <table:table-cell table:number-columns-repeated="5" table:style-name="ce4"/>
          <table:table-cell office:value-type="float" office:value="60754.91" table:style-name="ce5">
            <text:p>60.754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4</text:p>
          </table:table-cell>
          <table:table-cell office:value-type="string" table:style-name="ce4">
            <text:p><text:s/>- Spese per interventi edilizi</text:p>
          </table:table-cell>
          <table:table-cell office:value-type="string" table:style-name="ce4">
            <text:p>M8</text:p>
          </table:table-cell>
          <table:table-cell office:value-type="float" office:value="2216" table:style-name="ce4">
            <text:p>22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ZARA ALBERTO INGEGNERE</text:p>
          </table:table-cell>
          <table:table-cell office:value-type="float" office:value="1150" table:style-name="ce5">
            <text:p>1.1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40004</text:p>
          </table:table-cell>
          <table:table-cell office:value-type="string" table:style-name="ce4">
            <text:p>TOTALE SPESE PER INTERVENTI EDILIZI</text:p>
          </table:table-cell>
          <table:table-cell table:number-columns-repeated="5" table:style-name="ce4"/>
          <table:table-cell office:value-type="float" office:value="1150" table:style-name="ce5">
            <text:p>1.15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5 SPESE GENERALI<text:s/></text:p>
          </table:table-cell>
          <table:table-cell table:number-columns-repeated="6" table:style-name="ce6"/>
          <table:table-cell office:value-type="float" office:value="120264.43000000001" table:formula="of:=[.H370]+[.H497]" table:style-name="ce7">
            <text:p>120.264,4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098" table:style-name="ce4">
            <text:p>20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TREVIO</text:p>
          </table:table-cell>
          <table:table-cell office:value-type="float" office:value="175.35" table:style-name="ce5">
            <text:p>175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160" table:style-name="ce4">
            <text:p>21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CAMPANA ELISABETTA</text:p>
          </table:table-cell>
          <table:table-cell office:value-type="float" office:value="3726.99" table:style-name="ce5">
            <text:p>3.726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179" table:style-name="ce4">
            <text:p>21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1500" table:style-name="ce5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404" table:style-name="ce4">
            <text:p>24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1500" table:style-name="ce5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499" table:style-name="ce4">
            <text:p>24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SORIERE C/CARTA DI CREDITO MAURO DAL ZILIO</text:p>
          </table:table-cell>
          <table:table-cell office:value-type="float" office:value="29.5" table:style-name="ce5">
            <text:p>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511" table:style-name="ce4">
            <text:p>25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4">
            <text:p>SSD GOLF MARGARA SRL</text:p>
          </table:table-cell>
          <table:table-cell office:value-type="float" office:value="63.64" table:style-name="ce5">
            <text:p>63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590" table:style-name="ce4">
            <text:p>25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TESORERIA CARTA DI CREDITO PRESIDENTE MAURO DAL ZILIO</text:p>
          </table:table-cell>
          <table:table-cell office:value-type="float" office:value="3.7" table:style-name="ce5">
            <text:p>3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616" table:style-name="ce4">
            <text:p>26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TREVISO</text:p>
          </table:table-cell>
          <table:table-cell office:value-type="float" office:value="128.19" table:style-name="ce5">
            <text:p>128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649" table:style-name="ce4">
            <text:p>26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4">
            <text:p>ECONOMO AZIENDALE</text:p>
          </table:table-cell>
          <table:table-cell office:value-type="float" office:value="770.7" table:style-name="ce5">
            <text:p>770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650" table:style-name="ce4">
            <text:p>26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4">
            <text:p>ECONOMO AZIENDALI</text:p>
          </table:table-cell>
          <table:table-cell office:value-type="float" office:value="46.93" table:style-name="ce5">
            <text:p>46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651" table:style-name="ce4">
            <text:p>26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1500" table:style-name="ce5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<text:s/>- Amministratori e revisori dei conti</text:p>
          </table:table-cell>
          <table:table-cell office:value-type="string" table:style-name="ce4">
            <text:p>M8</text:p>
          </table:table-cell>
          <table:table-cell office:value-type="float" office:value="2652" table:style-name="ce4">
            <text:p>26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TESORERIA C/CARTA DI CREDITO MAURO DAL ZILIO</text:p>
          </table:table-cell>
          <table:table-cell office:value-type="float" office:value="204.3" table:style-name="ce5">
            <text:p>204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1</text:p>
          </table:table-cell>
          <table:table-cell office:value-type="string" table:style-name="ce4">
            <text:p>TOTALE AMMINISTRATORI E REVISORI CONTI</text:p>
          </table:table-cell>
          <table:table-cell table:number-columns-repeated="5" table:style-name="ce4"/>
          <table:table-cell office:value-type="float" office:value="9649.2999999999993" table:style-name="ce5">
            <text:p>9.649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49" table:style-name="ce4">
            <text:p>20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SARTORI GIULIANO DOTT. COMMERCIALISTA</text:p>
          </table:table-cell>
          <table:table-cell office:value-type="float" office:value="1325.9" table:style-name="ce5">
            <text:p>1.325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50" table:style-name="ce4">
            <text:p>20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DALCA ANTINFORTUNISTICA SRL</text:p>
          </table:table-cell>
          <table:table-cell office:value-type="float" office:value="368.67" table:style-name="ce5">
            <text:p>368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51" table:style-name="ce4">
            <text:p>20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IL SOLE 24 ORE S.P.A.</text:p>
          </table:table-cell>
          <table:table-cell office:value-type="float" office:value="371" table:style-name="ce5">
            <text:p>37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57" table:style-name="ce4">
            <text:p>20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SIMMATICA SRL</text:p>
          </table:table-cell>
          <table:table-cell office:value-type="float" office:value="3801.6" table:style-name="ce5">
            <text:p>3.801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58" table:style-name="ce4">
            <text:p>20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HOLDING SERVICE SRL</text:p>
          </table:table-cell>
          <table:table-cell office:value-type="float" office:value="2050" table:style-name="ce5">
            <text:p>2.0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60" table:style-name="ce4">
            <text:p>20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ENEL ENERGIA SPA</text:p>
          </table:table-cell>
          <table:table-cell office:value-type="float" office:value="1862.82" table:style-name="ce5">
            <text:p>1.862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61" table:style-name="ce4">
            <text:p>20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KUWAIT PETROLEUM ITALIA SPA</text:p>
          </table:table-cell>
          <table:table-cell office:value-type="float" office:value="566.07000000000005" table:style-name="ce5">
            <text:p>566,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75" table:style-name="ce4">
            <text:p>20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DOLOMITI ENERGIA SPA</text:p>
          </table:table-cell>
          <table:table-cell office:value-type="float" office:value="37.909999999999997" table:style-name="ce5">
            <text:p>37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86" table:style-name="ce4">
            <text:p>20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VODAFONE ITALIA SPA</text:p>
          </table:table-cell>
          <table:table-cell office:value-type="float" office:value="245.4" table:style-name="ce5">
            <text:p>245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91" table:style-name="ce4">
            <text:p>20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FR DI FUMANI RICCARDO &amp; C. SNC</text:p>
          </table:table-cell>
          <table:table-cell office:value-type="float" office:value="95.02" table:style-name="ce5">
            <text:p>95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92" table:style-name="ce4">
            <text:p>20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FR DI FUMANI RICCARDO &amp; C. SNC</text:p>
          </table:table-cell>
          <table:table-cell office:value-type="float" office:value="158.28" table:style-name="ce5">
            <text:p>158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93" table:style-name="ce4">
            <text:p>20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FR DI FUMANI RICCARDO &amp; C. SNC</text:p>
          </table:table-cell>
          <table:table-cell office:value-type="float" office:value="1154" table:style-name="ce5">
            <text:p>1.15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097" table:style-name="ce4">
            <text:p>20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TREVISO</text:p>
          </table:table-cell>
          <table:table-cell office:value-type="float" office:value="64.650000000000006" table:style-name="ce5">
            <text:p>64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09" table:style-name="ce4">
            <text:p>21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RANGERS SRL</text:p>
          </table:table-cell>
          <table:table-cell office:value-type="float" office:value="420" table:style-name="ce5">
            <text:p>4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0" table:style-name="ce4">
            <text:p>21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KIT UFFICIO SRL</text:p>
          </table:table-cell>
          <table:table-cell office:value-type="float" office:value="199.78" table:style-name="ce5">
            <text:p>199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1" table:style-name="ce4">
            <text:p>21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LEASYS SPA</text:p>
          </table:table-cell>
          <table:table-cell office:value-type="float" office:value="2275.02" table:style-name="ce5">
            <text:p>2.275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2" table:style-name="ce4">
            <text:p>21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LEASYS SPA</text:p>
          </table:table-cell>
          <table:table-cell office:value-type="float" office:value="1029.5" table:style-name="ce5">
            <text:p>1.0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4" table:style-name="ce4">
            <text:p>21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POSTEL S.P.A.</text:p>
          </table:table-cell>
          <table:table-cell office:value-type="float" office:value="796.75" table:style-name="ce5">
            <text:p>796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5" table:style-name="ce4">
            <text:p>21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POSTEL S.P.A.</text:p>
          </table:table-cell>
          <table:table-cell office:value-type="float" office:value="1.4" table:style-name="ce5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6" table:style-name="ce4">
            <text:p>21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FASTWEB SPA</text:p>
          </table:table-cell>
          <table:table-cell office:value-type="float" office:value="662.87" table:style-name="ce5">
            <text:p>662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7" table:style-name="ce4">
            <text:p>21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FASTWEB SPA</text:p>
          </table:table-cell>
          <table:table-cell office:value-type="float" office:value="1400" table:style-name="ce5">
            <text:p>1.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18" table:style-name="ce4">
            <text:p>21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FASTWEB SPA</text:p>
          </table:table-cell>
          <table:table-cell office:value-type="float" office:value="1240" table:style-name="ce5">
            <text:p>1.24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0" table:style-name="ce4">
            <text:p>21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TECNOSYS ITALIA SRL</text:p>
          </table:table-cell>
          <table:table-cell office:value-type="float" office:value="1584" table:style-name="ce5">
            <text:p>1.58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1" table:style-name="ce4">
            <text:p>21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ENEL ENERGIA SPA</text:p>
          </table:table-cell>
          <table:table-cell office:value-type="float" office:value="1773.14" table:style-name="ce5">
            <text:p>1.77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2" table:style-name="ce4">
            <text:p>21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AUTOSTRADE PER L'ITALIA SPA</text:p>
          </table:table-cell>
          <table:table-cell office:value-type="float" office:value="68.44" table:style-name="ce5">
            <text:p>68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3" table:style-name="ce4">
            <text:p>21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4" table:style-name="ce4">
            <text:p>21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AUTOSTRADE PER L'ITALIA SPA</text:p>
          </table:table-cell>
          <table:table-cell office:value-type="float" office:value="52.21" table:style-name="ce5">
            <text:p>52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5" table:style-name="ce4">
            <text:p>21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6" table:style-name="ce4">
            <text:p>21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MAGGIOLI SPA</text:p>
          </table:table-cell>
          <table:table-cell office:value-type="float" office:value="3243" table:style-name="ce5">
            <text:p>3.24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27" table:style-name="ce4">
            <text:p>21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POSTEL S.P.A.</text:p>
          </table:table-cell>
          <table:table-cell office:value-type="float" office:value="5.6" table:style-name="ce5">
            <text:p>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34" table:style-name="ce4">
            <text:p>21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PIAVE SERVIZI SPA</text:p>
          </table:table-cell>
          <table:table-cell office:value-type="float" office:value="9.44" table:style-name="ce5">
            <text:p>9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47" table:style-name="ce4">
            <text:p>21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PELLEGRINI SPA</text:p>
          </table:table-cell>
          <table:table-cell office:value-type="float" office:value="500.4" table:style-name="ce5">
            <text:p>500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51" table:style-name="ce4">
            <text:p>21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HOLDING SERVICE SRL</text:p>
          </table:table-cell>
          <table:table-cell office:value-type="float" office:value="2050" table:style-name="ce5">
            <text:p>2.0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52" table:style-name="ce4">
            <text:p>21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KUWAIT PETROLEUM ITALIA SPA</text:p>
          </table:table-cell>
          <table:table-cell office:value-type="float" office:value="651.64" table:style-name="ce5">
            <text:p>651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58" table:style-name="ce4">
            <text:p>21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DOTTO CLIMA DI DOTTO DEVI</text:p>
          </table:table-cell>
          <table:table-cell office:value-type="float" office:value="1360" table:style-name="ce5">
            <text:p>1.3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59" table:style-name="ce4">
            <text:p>21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ZANDOMENEGHI LINO E CLAUDIO SNC</text:p>
          </table:table-cell>
          <table:table-cell office:value-type="float" office:value="116.4" table:style-name="ce5">
            <text:p>116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79" table:style-name="ce4">
            <text:p>21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372.98" table:style-name="ce5">
            <text:p>372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81" table:style-name="ce4">
            <text:p>21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MEDLAV TREVISO SRL<text:s/></text:p>
          </table:table-cell>
          <table:table-cell office:value-type="float" office:value="389" table:style-name="ce5">
            <text:p>38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82" table:style-name="ce4">
            <text:p>21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360 WELFARE SRL</text:p>
          </table:table-cell>
          <table:table-cell office:value-type="float" office:value="4065.6" table:style-name="ce5">
            <text:p>4.06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83" table:style-name="ce4">
            <text:p>21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UMANA SPA</text:p>
          </table:table-cell>
          <table:table-cell office:value-type="float" office:value="305.2" table:style-name="ce5">
            <text:p>305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184" table:style-name="ce4">
            <text:p>21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UMANA SPA</text:p>
          </table:table-cell>
          <table:table-cell office:value-type="float" office:value="349.51" table:style-name="ce5">
            <text:p>349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05" table:style-name="ce4">
            <text:p>22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POSTE ITALIANE S.P.A.</text:p>
          </table:table-cell>
          <table:table-cell office:value-type="float" office:value="5.69" table:style-name="ce5">
            <text:p>5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06" table:style-name="ce4">
            <text:p>22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POSTE ITALIANE S.P.A.</text:p>
          </table:table-cell>
          <table:table-cell office:value-type="float" office:value="464.23" table:style-name="ce5">
            <text:p>464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13" table:style-name="ce4">
            <text:p>22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POSTE ITALIANE S.P.A.</text:p>
          </table:table-cell>
          <table:table-cell office:value-type="float" office:value="647.52" table:style-name="ce5">
            <text:p>647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14" table:style-name="ce4">
            <text:p>22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POSTEL S.P.A.</text:p>
          </table:table-cell>
          <table:table-cell office:value-type="float" office:value="5.6" table:style-name="ce5">
            <text:p>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52" table:style-name="ce4">
            <text:p>22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PELLEGRINI SPA</text:p>
          </table:table-cell>
          <table:table-cell office:value-type="float" office:value="8.91" table:style-name="ce5">
            <text:p>8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53" table:style-name="ce4">
            <text:p>22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POSTEL S.P.A.</text:p>
          </table:table-cell>
          <table:table-cell office:value-type="float" office:value="16.8" table:style-name="ce5">
            <text:p>16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54" table:style-name="ce4">
            <text:p>22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POSTEL S.P.A.</text:p>
          </table:table-cell>
          <table:table-cell office:value-type="float" office:value="37.840000000000003" table:style-name="ce5">
            <text:p>37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55" table:style-name="ce4">
            <text:p>22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POSTE ITALIANE S.P.A.</text:p>
          </table:table-cell>
          <table:table-cell office:value-type="float" office:value="65.11" table:style-name="ce5">
            <text:p>65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56" table:style-name="ce4">
            <text:p>22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EUROCONTROLLI SRL</text:p>
          </table:table-cell>
          <table:table-cell office:value-type="float" office:value="1230" table:style-name="ce5">
            <text:p>1.23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66" table:style-name="ce4">
            <text:p>22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LEASYS SPA</text:p>
          </table:table-cell>
          <table:table-cell office:value-type="float" office:value="2275.02" table:style-name="ce5">
            <text:p>2.275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67" table:style-name="ce4">
            <text:p>22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LEASYS SPA</text:p>
          </table:table-cell>
          <table:table-cell office:value-type="float" office:value="1029.5" table:style-name="ce5">
            <text:p>1.0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69" table:style-name="ce4">
            <text:p>22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70" table:style-name="ce4">
            <text:p>22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AUTOSTRADE PER L'ITALIA SPA</text:p>
          </table:table-cell>
          <table:table-cell office:value-type="float" office:value="71.64" table:style-name="ce5">
            <text:p>71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71" table:style-name="ce4">
            <text:p>22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ALTO TREVIGIANO SERVIZI SRL</text:p>
          </table:table-cell>
          <table:table-cell office:value-type="float" office:value="144.52000000000001" table:style-name="ce5">
            <text:p>144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72" table:style-name="ce4">
            <text:p>22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DOLOMITI ENERGIA SPA</text:p>
          </table:table-cell>
          <table:table-cell office:value-type="float" office:value="38.75" table:style-name="ce5">
            <text:p>38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81" table:style-name="ce4">
            <text:p>22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4">
            <text:p>L&amp;S FORMAZIONE E SICUREZZA SRL</text:p>
          </table:table-cell>
          <table:table-cell office:value-type="float" office:value="3000" table:style-name="ce5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84" table:style-name="ce4">
            <text:p>22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TESORIERE</text:p>
          </table:table-cell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287" table:style-name="ce4">
            <text:p>22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TREVISO</text:p>
          </table:table-cell>
          <table:table-cell office:value-type="float" office:value="240" table:style-name="ce5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01" table:style-name="ce4">
            <text:p>23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POSTE ITALIANE S.P.A.</text:p>
          </table:table-cell>
          <table:table-cell office:value-type="float" office:value="3091.35" table:style-name="ce5">
            <text:p>3.091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09" table:style-name="ce4">
            <text:p>23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ARGENTEA SRL</text:p>
          </table:table-cell>
          <table:table-cell office:value-type="float" office:value="354.08" table:style-name="ce5">
            <text:p>354,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21" table:style-name="ce4">
            <text:p>23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POSTEL S.P.A.</text:p>
          </table:table-cell>
          <table:table-cell office:value-type="float" office:value="603.72" table:style-name="ce5">
            <text:p>603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22" table:style-name="ce4">
            <text:p>23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I.&amp;S.T. INTEGRAZIONI E SISTEMI TELEMATICI SRL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27" table:style-name="ce4">
            <text:p>23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ANTICIMEX SRL</text:p>
          </table:table-cell>
          <table:table-cell office:value-type="float" office:value="140.97999999999999" table:style-name="ce5">
            <text:p>140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29" table:style-name="ce4">
            <text:p>23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ORA TRE SNC DI MENEGHIN G. &amp; VECCHIATO S.</text:p>
          </table:table-cell>
          <table:table-cell office:value-type="float" office:value="277" table:style-name="ce5">
            <text:p>27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37" table:style-name="ce4">
            <text:p>23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ALTO TREVIGIANO SERVIZI SRL</text:p>
          </table:table-cell>
          <table:table-cell office:value-type="float" office:value="23.03" table:style-name="ce5">
            <text:p>23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51" table:style-name="ce4">
            <text:p>23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BANCA PREALPI SAN BIAGIO CREDITO COOPERATIVO</text:p>
          </table:table-cell>
          <table:table-cell office:value-type="float" office:value="14500" table:style-name="ce5">
            <text:p>14.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57" table:style-name="ce4">
            <text:p>23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HOLDING SERVICE SRL</text:p>
          </table:table-cell>
          <table:table-cell office:value-type="float" office:value="2050" table:style-name="ce5">
            <text:p>2.0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58" table:style-name="ce4">
            <text:p>23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LEASYS SPA</text:p>
          </table:table-cell>
          <table:table-cell office:value-type="float" office:value="1029.5" table:style-name="ce5">
            <text:p>1.0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59" table:style-name="ce4">
            <text:p>23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LEASYS SPA</text:p>
          </table:table-cell>
          <table:table-cell office:value-type="float" office:value="2275.02" table:style-name="ce5">
            <text:p>2.275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61" table:style-name="ce4">
            <text:p>23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UMANA SPA</text:p>
          </table:table-cell>
          <table:table-cell office:value-type="float" office:value="423.21" table:style-name="ce5">
            <text:p>423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62" table:style-name="ce4">
            <text:p>23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UMANA SPA</text:p>
          </table:table-cell>
          <table:table-cell office:value-type="float" office:value="399.33" table:style-name="ce5">
            <text:p>399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63" table:style-name="ce4">
            <text:p>23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360 WELFARE SRL</text:p>
          </table:table-cell>
          <table:table-cell office:value-type="float" office:value="4785.55" table:style-name="ce5">
            <text:p>4.785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64" table:style-name="ce4">
            <text:p>23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KUWAIT PETROLEUM ITALIA SPA</text:p>
          </table:table-cell>
          <table:table-cell office:value-type="float" office:value="729.32" table:style-name="ce5">
            <text:p>729,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65" table:style-name="ce4">
            <text:p>23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ENEL ENERGIA SPA</text:p>
          </table:table-cell>
          <table:table-cell office:value-type="float" office:value="1297.33" table:style-name="ce5">
            <text:p>1.297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66" table:style-name="ce4">
            <text:p>23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ENEL ENERGIA SPA</text:p>
          </table:table-cell>
          <table:table-cell office:value-type="float" office:value="150.9" table:style-name="ce5">
            <text:p>150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1" table:style-name="ce4">
            <text:p>23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ANTICIMEX SRL</text:p>
          </table:table-cell>
          <table:table-cell office:value-type="float" office:value="140.97999999999999" table:style-name="ce5">
            <text:p>140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2" table:style-name="ce4">
            <text:p>23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ARGENTEA SRL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4" table:style-name="ce4">
            <text:p>23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OSTE ITALIANE S.P.A.</text:p>
          </table:table-cell>
          <table:table-cell office:value-type="float" office:value="13.41" table:style-name="ce5">
            <text:p>13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5" table:style-name="ce4">
            <text:p>23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OSTE ITALIANE S.P.A.</text:p>
          </table:table-cell>
          <table:table-cell office:value-type="float" office:value="652.13" table:style-name="ce5">
            <text:p>652,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6" table:style-name="ce4">
            <text:p>23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OSTE ITALIANE S.P.A.</text:p>
          </table:table-cell>
          <table:table-cell office:value-type="float" office:value="2.29" table:style-name="ce5">
            <text:p>2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7" table:style-name="ce4">
            <text:p>23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OSTE ITALIANE S.P.A.</text:p>
          </table:table-cell>
          <table:table-cell office:value-type="float" office:value="430.44" table:style-name="ce5">
            <text:p>430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8" table:style-name="ce4">
            <text:p>23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OSTE ITALIANE S.P.A.</text:p>
          </table:table-cell>
          <table:table-cell office:value-type="float" office:value="21.97" table:style-name="ce5">
            <text:p>21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399" table:style-name="ce4">
            <text:p>23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OSTE ITALIANE S.P.A.</text:p>
          </table:table-cell>
          <table:table-cell office:value-type="float" office:value="870.79" table:style-name="ce5">
            <text:p>870,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04" table:style-name="ce4">
            <text:p>24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361.28" table:style-name="ce5">
            <text:p>361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05" table:style-name="ce4">
            <text:p>24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3D INFORMATICA SRL<text:s/></text:p>
          </table:table-cell>
          <table:table-cell office:value-type="float" office:value="5959" table:style-name="ce5">
            <text:p>5.95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86" table:style-name="ce4">
            <text:p>24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AIESI HOSPITAL SERVICE SAS</text:p>
          </table:table-cell>
          <table:table-cell office:value-type="float" office:value="72.540000000000006" table:style-name="ce5">
            <text:p>72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88" table:style-name="ce4">
            <text:p>24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CASSA CENTRALE BANCA</text:p>
          </table:table-cell>
          <table:table-cell office:value-type="float" office:value="31.5" table:style-name="ce5">
            <text:p>31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90" table:style-name="ce4">
            <text:p>24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SORIERE C/O COPERTURA CARTA DI CREDITO</text:p>
          </table:table-cell>
          <table:table-cell office:value-type="float" office:value="1.1499999999999999" table:style-name="ce5">
            <text:p>1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91" table:style-name="ce4">
            <text:p>24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PIAVE SERVIZI SPA</text:p>
          </table:table-cell>
          <table:table-cell office:value-type="float" office:value="11.49" table:style-name="ce5">
            <text:p>11,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92" table:style-name="ce4">
            <text:p>24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CONTARINA SPA</text:p>
          </table:table-cell>
          <table:table-cell office:value-type="float" office:value="690.82" table:style-name="ce5">
            <text:p>690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97" table:style-name="ce4">
            <text:p>24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SORIERE C/O COPERTURA CARTA DI CREDITO</text:p>
          </table:table-cell>
          <table:table-cell office:value-type="float" office:value="1.1499999999999999" table:style-name="ce5">
            <text:p>1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498" table:style-name="ce4">
            <text:p>24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SORIERE C/TO COPERTURA CARTA DI CREDITO</text:p>
          </table:table-cell>
          <table:table-cell office:value-type="float" office:value="7.6" table:style-name="ce5">
            <text:p>7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00" table:style-name="ce4">
            <text:p>25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SORIERE C/O COPERTURA CARTA DI CREDITO</text:p>
          </table:table-cell>
          <table:table-cell office:value-type="float" office:value="1.1499999999999999" table:style-name="ce5">
            <text:p>1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05" table:style-name="ce4">
            <text:p>25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DOLOMITI ENERGIA SPA</text:p>
          </table:table-cell>
          <table:table-cell office:value-type="float" office:value="39.01" table:style-name="ce5">
            <text:p>39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06" table:style-name="ce4">
            <text:p>25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07" table:style-name="ce4">
            <text:p>25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AUTOSTRADE PER L'ITALIA SPA</text:p>
          </table:table-cell>
          <table:table-cell office:value-type="float" office:value="49.83" table:style-name="ce5">
            <text:p>49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55" table:style-name="ce4">
            <text:p>25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OSTEL S.P.A.</text:p>
          </table:table-cell>
          <table:table-cell office:value-type="float" office:value="41.81" table:style-name="ce5">
            <text:p>41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56" table:style-name="ce4">
            <text:p>25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OSTE ITALIANE S.P.A.</text:p>
          </table:table-cell>
          <table:table-cell office:value-type="float" office:value="2282.48" table:style-name="ce5">
            <text:p>2.282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66" table:style-name="ce4">
            <text:p>25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TELEPASS</text:p>
          </table:table-cell>
          <table:table-cell office:value-type="float" office:value="41.53" table:style-name="ce5">
            <text:p>41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67" table:style-name="ce4">
            <text:p>25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NTARINA SPA</text:p>
          </table:table-cell>
          <table:table-cell office:value-type="float" office:value="55" table:style-name="ce5">
            <text:p>5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68" table:style-name="ce4">
            <text:p>25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TECNOIMPIANTI SRL</text:p>
          </table:table-cell>
          <table:table-cell office:value-type="float" office:value="198.6" table:style-name="ce5">
            <text:p>198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73" table:style-name="ce4">
            <text:p>25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ENEL ENERGIA SPA</text:p>
          </table:table-cell>
          <table:table-cell office:value-type="float" office:value="161.55000000000001" table:style-name="ce5">
            <text:p>161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75" table:style-name="ce4">
            <text:p>25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ENEL ENERGIA SPA</text:p>
          </table:table-cell>
          <table:table-cell office:value-type="float" office:value="1405.15" table:style-name="ce5">
            <text:p>1.405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76" table:style-name="ce4">
            <text:p>25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ENEL ENERGIA SPA</text:p>
          </table:table-cell>
          <table:table-cell office:value-type="float" office:value="2702.48" table:style-name="ce5">
            <text:p>2.702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77" table:style-name="ce4">
            <text:p>25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VODAFONE ITALIA SPA</text:p>
          </table:table-cell>
          <table:table-cell office:value-type="float" office:value="245.4" table:style-name="ce5">
            <text:p>245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78" table:style-name="ce4">
            <text:p>25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STUDIO EMME7G</text:p>
          </table:table-cell>
          <table:table-cell office:value-type="float" office:value="4123.6000000000004" table:style-name="ce5">
            <text:p>4.123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82" table:style-name="ce4">
            <text:p>25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HOLDING SERVICE SRL</text:p>
          </table:table-cell>
          <table:table-cell office:value-type="float" office:value="2050" table:style-name="ce5">
            <text:p>2.0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89" table:style-name="ce4">
            <text:p>25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TESORIERE C/COPERTURA CARTA DI CREDITO</text:p>
          </table:table-cell>
          <table:table-cell office:value-type="float" office:value="106.45" table:style-name="ce5">
            <text:p>106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590" table:style-name="ce4">
            <text:p>25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TESORERIA CARTA DI CREDITO PRESIDENTE MAURO DAL ZILIO</text:p>
          </table:table-cell>
          <table:table-cell office:value-type="float" office:value="1.1499999999999999" table:style-name="ce5">
            <text:p>1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05" table:style-name="ce4">
            <text:p>26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4">
            <text:p>MEDLAV TREVISO SRL<text:s/></text:p>
          </table:table-cell>
          <table:table-cell office:value-type="float" office:value="651.5" table:style-name="ce5">
            <text:p>651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09" table:style-name="ce4">
            <text:p>26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4">
            <text:p>L&amp;S FORMAZIONE E SICUREZZA SRL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10" table:style-name="ce4">
            <text:p>26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4">
            <text:p>DALCA ANTINFORTUNISTICA SRL</text:p>
          </table:table-cell>
          <table:table-cell office:value-type="float" office:value="288.88" table:style-name="ce5">
            <text:p>288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15" table:style-name="ce4">
            <text:p>26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TREVISO</text:p>
          </table:table-cell>
          <table:table-cell office:value-type="float" office:value="111.81" table:style-name="ce5">
            <text:p>111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34" table:style-name="ce4">
            <text:p>26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POSTE ITALIANE S.P.A.</text:p>
          </table:table-cell>
          <table:table-cell office:value-type="float" office:value="8.59" table:style-name="ce5">
            <text:p>8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36" table:style-name="ce4">
            <text:p>26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POSTE ITALIANE S.P.A.</text:p>
          </table:table-cell>
          <table:table-cell office:value-type="float" office:value="780.84" table:style-name="ce5">
            <text:p>780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37" table:style-name="ce4">
            <text:p>26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FASTWEB SPA</text:p>
          </table:table-cell>
          <table:table-cell office:value-type="float" office:value="1400" table:style-name="ce5">
            <text:p>1.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38" table:style-name="ce4">
            <text:p>26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FASTWEB SPA</text:p>
          </table:table-cell>
          <table:table-cell office:value-type="float" office:value="614.97" table:style-name="ce5">
            <text:p>614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39" table:style-name="ce4">
            <text:p>26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FASTWEB SPA</text:p>
          </table:table-cell>
          <table:table-cell office:value-type="float" office:value="1240" table:style-name="ce5">
            <text:p>1.24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49" table:style-name="ce4">
            <text:p>26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4">
            <text:p>ECONOMO AZIENDALE</text:p>
          </table:table-cell>
          <table:table-cell office:value-type="float" office:value="448.65" table:style-name="ce5">
            <text:p>448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50" table:style-name="ce4">
            <text:p>26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4">
            <text:p>ECONOMO AZIENDALI</text:p>
          </table:table-cell>
          <table:table-cell office:value-type="float" office:value="478.17" table:style-name="ce5">
            <text:p>478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51" table:style-name="ce4">
            <text:p>26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PERSONALE DIPENDENTE <text:s text:c="5"/>9999999999999999</text:p>
          </table:table-cell>
          <table:table-cell office:value-type="float" office:value="1303.97" table:style-name="ce5">
            <text:p>1.303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52" table:style-name="ce4">
            <text:p>26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TESORERIA C/CARTA DI CREDITO MAURO DAL ZILIO</text:p>
          </table:table-cell>
          <table:table-cell office:value-type="float" office:value="1.1499999999999999" table:style-name="ce5">
            <text:p>1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57" table:style-name="ce4">
            <text:p>26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TREVISO</text:p>
          </table:table-cell>
          <table:table-cell office:value-type="float" office:value="240" table:style-name="ce5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67" table:style-name="ce4">
            <text:p>26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ALTO TREVIGIANO SERVIZI SRL</text:p>
          </table:table-cell>
          <table:table-cell office:value-type="float" office:value="107.29" table:style-name="ce5">
            <text:p>107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<text:s/>- Altre spese generali</text:p>
          </table:table-cell>
          <table:table-cell office:value-type="string" table:style-name="ce4">
            <text:p>M8</text:p>
          </table:table-cell>
          <table:table-cell office:value-type="float" office:value="2668" table:style-name="ce4">
            <text:p>26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KUWAIT PETROLEUM ITALIA SPA</text:p>
          </table:table-cell>
          <table:table-cell office:value-type="float" office:value="591.92999999999995" table:style-name="ce5">
            <text:p>591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50002</text:p>
          </table:table-cell>
          <table:table-cell office:value-type="string" table:style-name="ce4">
            <text:p>TOTALE ALTRE SPESE GENERALI</text:p>
          </table:table-cell>
          <table:table-cell table:number-columns-repeated="5" table:style-name="ce4"/>
          <table:table-cell office:value-type="float" office:value="110615.13" table:style-name="ce5">
            <text:p>110.615,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6 IMPOSTE E TASSE</text:p>
          </table:table-cell>
          <table:table-cell table:number-columns-repeated="6" table:style-name="ce6"/>
          <table:table-cell office:value-type="float" office:value="551736.06999999995" table:formula="of:=[.H500]+[.H502]+[.H531]+[.H544]" table:style-name="ce7">
            <text:p>551.736,0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60001</text:p>
          </table:table-cell>
          <table:table-cell office:value-type="string" table:style-name="ce4">
            <text:p><text:s/>- Imposte sul reddito</text:p>
          </table:table-cell>
          <table:table-cell office:value-type="string" table:style-name="ce4">
            <text:p>M8</text:p>
          </table:table-cell>
          <table:table-cell office:value-type="float" office:value="2502" table:style-name="ce4">
            <text:p>25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ERARIO</text:p>
          </table:table-cell>
          <table:table-cell office:value-type="float" office:value="191887.8" table:style-name="ce5">
            <text:p>191.887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1</text:p>
          </table:table-cell>
          <table:table-cell office:value-type="string" table:style-name="ce4">
            <text:p>TOTALE IMPOSTE SUL REDDITO</text:p>
          </table:table-cell>
          <table:table-cell table:number-columns-repeated="5" table:style-name="ce4"/>
          <table:table-cell office:value-type="float" office:value="191887.8" table:style-name="ce5">
            <text:p>191.887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2</text:p>
          </table:table-cell>
          <table:table-cell office:value-type="string" table:style-name="ce4">
            <text:p><text:s/>- Imposte locali sugli immobili</text:p>
          </table:table-cell>
          <table:table-cell office:value-type="string" table:style-name="ce4">
            <text:p>M8</text:p>
          </table:table-cell>
          <table:table-cell office:value-type="float" office:value="2611" table:style-name="ce4">
            <text:p>26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MUNI VARI DELLA PROVINCIA DI TREVISO</text:p>
          </table:table-cell>
          <table:table-cell office:value-type="float" office:value="91913" table:style-name="ce5">
            <text:p>91.91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2</text:p>
          </table:table-cell>
          <table:table-cell office:value-type="string" table:style-name="ce4">
            <text:p>TOTALE IMPOSTE LOCALI SUGLI IMMOBILI</text:p>
          </table:table-cell>
          <table:table-cell table:number-columns-repeated="5" table:style-name="ce4"/>
          <table:table-cell office:value-type="float" office:value="91913" table:style-name="ce5">
            <text:p>91.91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073" table:style-name="ce4">
            <text:p>20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AGENZIA DELLE ENTRATE</text:p>
          </table:table-cell>
          <table:table-cell office:value-type="float" office:value="2.56" table:style-name="ce5">
            <text:p>2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074" table:style-name="ce4">
            <text:p>20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ERARIO</text:p>
          </table:table-cell>
          <table:table-cell office:value-type="float" office:value="17368" table:style-name="ce5">
            <text:p>17.36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183" table:style-name="ce4">
            <text:p>21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UMANA SPA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184" table:style-name="ce4">
            <text:p>21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UMANA SPA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201" table:style-name="ce4">
            <text:p>22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7T00:00:00" table:style-name="ce8">
            <text:p>27/10/2023</text:p>
          </table:table-cell>
          <table:table-cell office:value-type="string" table:style-name="ce4">
            <text:p>AGENZIA DELLE ENTRATE</text:p>
          </table:table-cell>
          <table:table-cell office:value-type="float" office:value="251" table:style-name="ce5">
            <text:p>25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215" table:style-name="ce4">
            <text:p>22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4">
            <text:p>AGENZIA DELLE ENTRATE</text:p>
          </table:table-cell>
          <table:table-cell office:value-type="float" office:value="166" table:style-name="ce5">
            <text:p>16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301" table:style-name="ce4">
            <text:p>23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POSTE ITALIANE S.P.A.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361" table:style-name="ce4">
            <text:p>23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UMANA SPA</text:p>
          </table:table-cell>
          <table:table-cell office:value-type="float" office:value="1.96" table:style-name="ce5">
            <text:p>1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362" table:style-name="ce4">
            <text:p>23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4">
            <text:p>UMANA SPA</text:p>
          </table:table-cell>
          <table:table-cell office:value-type="float" office:value="1.96" table:style-name="ce5">
            <text:p>1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11" table:style-name="ce4">
            <text:p>24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AGENZIA DELLE ENTRATE</text:p>
          </table:table-cell>
          <table:table-cell office:value-type="float" office:value="205.18" table:style-name="ce5">
            <text:p>205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12" table:style-name="ce4">
            <text:p>24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AGENZIA DELLE ENTRATE</text:p>
          </table:table-cell>
          <table:table-cell office:value-type="float" office:value="263.18" table:style-name="ce5">
            <text:p>263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13" table:style-name="ce4">
            <text:p>24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AGENZIA DELLE ENTRATE</text:p>
          </table:table-cell>
          <table:table-cell office:value-type="float" office:value="225.18" table:style-name="ce5">
            <text:p>225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14" table:style-name="ce4">
            <text:p>24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AGENZIA DELLE ENTRATE</text:p>
          </table:table-cell>
          <table:table-cell office:value-type="float" office:value="233.18" table:style-name="ce5">
            <text:p>233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15" table:style-name="ce4">
            <text:p>24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AGENZIA DELLE ENTRATE</text:p>
          </table:table-cell>
          <table:table-cell office:value-type="float" office:value="208.18" table:style-name="ce5">
            <text:p>208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16" table:style-name="ce4">
            <text:p>24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AGENZIA DELLE ENTRATE</text:p>
          </table:table-cell>
          <table:table-cell office:value-type="float" office:value="233.18" table:style-name="ce5">
            <text:p>233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90" table:style-name="ce4">
            <text:p>24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TESORIERE C/O COPERTURA CARTA DI CREDITO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493" table:style-name="ce4">
            <text:p>24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AGENZIA DELLE ENTRATE DI TREVISO</text:p>
          </table:table-cell>
          <table:table-cell office:value-type="float" office:value="12221.67" table:style-name="ce5">
            <text:p>12.221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501" table:style-name="ce4">
            <text:p>25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ERARIO</text:p>
          </table:table-cell>
          <table:table-cell office:value-type="float" office:value="9738" table:style-name="ce5">
            <text:p>9.73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512" table:style-name="ce4">
            <text:p>25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4">
            <text:p>ERARIO</text:p>
          </table:table-cell>
          <table:table-cell office:value-type="float" office:value="2401.33" table:style-name="ce5">
            <text:p>2.401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542" table:style-name="ce4">
            <text:p>25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AGENZIA DELLE ENTRATE</text:p>
          </table:table-cell>
          <table:table-cell office:value-type="float" office:value="2506.7800000000002" table:style-name="ce5">
            <text:p>2.506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543" table:style-name="ce4">
            <text:p>25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AGENZIA DELLE ENTRATE</text:p>
          </table:table-cell>
          <table:table-cell office:value-type="float" office:value="529.19000000000005" table:style-name="ce5">
            <text:p>529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556" table:style-name="ce4">
            <text:p>25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OSTE ITALIANE S.P.A.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636" table:style-name="ce4">
            <text:p>26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POSTE ITALIANE S.P.A.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644" table:style-name="ce4">
            <text:p>26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GENZIA DELLE ENTRATE DI TREVISO</text:p>
          </table:table-cell>
          <table:table-cell office:value-type="float" office:value="8997.2000000000007" table:style-name="ce5">
            <text:p>8.997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649" table:style-name="ce4">
            <text:p>26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4">
            <text:p>ECONOMO AZIENDALE</text:p>
          </table:table-cell>
          <table:table-cell office:value-type="float" office:value="64" table:style-name="ce5">
            <text:p>6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652" table:style-name="ce4">
            <text:p>26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TESORERIA C/CARTA DI CREDITO MAURO DAL ZILIO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669" table:style-name="ce4">
            <text:p>26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AGENZIA DELLE ENTRATE</text:p>
          </table:table-cell>
          <table:table-cell office:value-type="float" office:value="184.42" table:style-name="ce5">
            <text:p>184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<text:s/>- Imposte di bollo e registro</text:p>
          </table:table-cell>
          <table:table-cell office:value-type="string" table:style-name="ce4">
            <text:p>M8</text:p>
          </table:table-cell>
          <table:table-cell office:value-type="float" office:value="2670" table:style-name="ce4">
            <text:p>26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AGENZIA DELLE ENTRATE</text:p>
          </table:table-cell>
          <table:table-cell office:value-type="float" office:value="4413.3500000000004" table:style-name="ce5">
            <text:p>4.413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3</text:p>
          </table:table-cell>
          <table:table-cell office:value-type="string" table:style-name="ce4">
            <text:p>TOTALE IMPOSTE DI BOLLO E REGISTRO</text:p>
          </table:table-cell>
          <table:table-cell table:number-columns-repeated="5" table:style-name="ce4"/>
          <table:table-cell office:value-type="float" office:value="60229.5" table:style-name="ce5">
            <text:p>60.22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072" table:style-name="ce4">
            <text:p>20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4">
            <text:p>COMUNE DI TREVISO</text:p>
          </table:table-cell>
          <table:table-cell office:value-type="float" office:value="984" table:style-name="ce5">
            <text:p>98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187" table:style-name="ce4">
            <text:p>21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CONSORZIO DI BONIFICA PIAVE</text:p>
          </table:table-cell>
          <table:table-cell office:value-type="float" office:value="23396.29" table:style-name="ce5">
            <text:p>23.396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257" table:style-name="ce4">
            <text:p>22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ERARIO</text:p>
          </table:table-cell>
          <table:table-cell office:value-type="float" office:value="32582.799999999999" table:style-name="ce5">
            <text:p>32.582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299" table:style-name="ce4">
            <text:p>22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ERARIO</text:p>
          </table:table-cell>
          <table:table-cell office:value-type="float" office:value="59862.36" table:style-name="ce5">
            <text:p>59.862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406" table:style-name="ce4">
            <text:p>24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CONSORZIO DI BONIFICA VENETO ORIENTALE</text:p>
          </table:table-cell>
          <table:table-cell office:value-type="float" office:value="797.69" table:style-name="ce5">
            <text:p>797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422" table:style-name="ce4">
            <text:p>24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VITTORIO VENETO</text:p>
          </table:table-cell>
          <table:table-cell office:value-type="float" office:value="2580" table:style-name="ce5">
            <text:p>2.58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493" table:style-name="ce4">
            <text:p>24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AGENZIA DELLE ENTRATE DI TREVISO</text:p>
          </table:table-cell>
          <table:table-cell office:value-type="float" office:value="163.22" table:style-name="ce5">
            <text:p>163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644" table:style-name="ce4">
            <text:p>26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GENZIA DELLE ENTRATE DI TREVISO</text:p>
          </table:table-cell>
          <table:table-cell office:value-type="float" office:value="20.22" table:style-name="ce5">
            <text:p>20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653" table:style-name="ce4">
            <text:p>26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4">
            <text:p>ERARIO</text:p>
          </table:table-cell>
          <table:table-cell office:value-type="float" office:value="54302.06" table:style-name="ce5">
            <text:p>54.302,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665" table:style-name="ce4">
            <text:p>26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ERARIO</text:p>
          </table:table-cell>
          <table:table-cell office:value-type="float" office:value="32992.959999999999" table:style-name="ce5">
            <text:p>32.992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669" table:style-name="ce4">
            <text:p>26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AGENZIA DELLE ENTRATE</text:p>
          </table:table-cell>
          <table:table-cell office:value-type="float" office:value="3.87" table:style-name="ce5">
            <text:p>3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<text:s/>- Altre</text:p>
          </table:table-cell>
          <table:table-cell office:value-type="string" table:style-name="ce4">
            <text:p>M8</text:p>
          </table:table-cell>
          <table:table-cell office:value-type="float" office:value="2670" table:style-name="ce4">
            <text:p>26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AGENZIA DELLE ENTRATE</text:p>
          </table:table-cell>
          <table:table-cell office:value-type="float" office:value="20.3" table:style-name="ce5">
            <text:p>20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60004</text:p>
          </table:table-cell>
          <table:table-cell office:value-type="string" table:style-name="ce4">
            <text:p>TOTALE ALTRE</text:p>
          </table:table-cell>
          <table:table-cell table:number-columns-repeated="5" table:style-name="ce4"/>
          <table:table-cell office:value-type="float" office:value="207705.77" table:style-name="ce5">
            <text:p>207.705,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7 ONERI FINANZIARI</text:p>
          </table:table-cell>
          <table:table-cell table:number-columns-repeated="6" table:style-name="ce6"/>
          <table:table-cell office:value-type="float" office:value="14411.73" table:formula="of:=[.H546]+[.H549]+[.H550]" table:style-name="ce7">
            <text:p>14.411,7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70001</text:p>
          </table:table-cell>
          <table:table-cell office:value-type="string" table:style-name="ce4">
            <text:p><text:s/>interessi su debiti verso banch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70001</text:p>
          </table:table-cell>
          <table:table-cell office:value-type="string" table:style-name="ce4">
            <text:p>TOTALE INTERESSI SU DEBITI VS BANCH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70002</text:p>
          </table:table-cell>
          <table:table-cell office:value-type="string" table:style-name="ce4">
            <text:p><text:s/>- Interessi su mutui</text:p>
          </table:table-cell>
          <table:table-cell office:value-type="string" table:style-name="ce4">
            <text:p>M8</text:p>
          </table:table-cell>
          <table:table-cell office:value-type="float" office:value="2671" table:style-name="ce4">
            <text:p>26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INTESA SAN PAOLO</text:p>
          </table:table-cell>
          <table:table-cell office:value-type="float" office:value="14411.73" table:style-name="ce5">
            <text:p>14.411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70002</text:p>
          </table:table-cell>
          <table:table-cell office:value-type="string" table:style-name="ce4">
            <text:p>TOTALE INTERESSI SU MUTUI</text:p>
          </table:table-cell>
          <table:table-cell table:number-columns-repeated="5" table:style-name="ce4"/>
          <table:table-cell office:value-type="float" office:value="14411.73" table:style-name="ce5">
            <text:p>14.411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70003</text:p>
          </table:table-cell>
          <table:table-cell office:value-type="string" table:style-name="ce4">
            <text:p><text:s/>interessi ed oneri divers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70003</text:p>
          </table:table-cell>
          <table:table-cell office:value-type="string" table:style-name="ce4">
            <text:p>TOTALE INTERESSI ED ONERI DIVERS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8 POSTE CORRETTIVE COMPENSATIVE DI ENTRATE CORRENTI</text:p>
          </table:table-cell>
          <table:table-cell table:number-columns-repeated="6" table:style-name="ce6"/>
          <table:table-cell office:value-type="float" office:value="70613.49000000002" table:formula="of:=[.H623]+[.H625]" table:style-name="ce7">
            <text:p>70.613,4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S080001<text:s/></text:p>
          </table:table-cell>
          <table:table-cell office:value-type="string" table:style-name="ce4">
            <text:p>FONDO REGIONALE ERP<text:s/>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23" table:style-name="ce4">
            <text:p>24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GAIARINE</text:p>
          </table:table-cell>
          <table:table-cell office:value-type="float" office:value="407.53" table:style-name="ce5">
            <text:p>407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24" table:style-name="ce4">
            <text:p>24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FONTANELLE</text:p>
          </table:table-cell>
          <table:table-cell office:value-type="float" office:value="871.93" table:style-name="ce5">
            <text:p>871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2" table:style-name="ce4">
            <text:p>24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AN FIOR</text:p>
          </table:table-cell>
          <table:table-cell office:value-type="float" office:value="366.28" table:style-name="ce5">
            <text:p>366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3" table:style-name="ce4">
            <text:p>24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APPELLA MAGGIORE</text:p>
          </table:table-cell>
          <table:table-cell office:value-type="float" office:value="73.64" table:style-name="ce5">
            <text:p>73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4" table:style-name="ce4">
            <text:p>24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PAESE</text:p>
          </table:table-cell>
          <table:table-cell office:value-type="float" office:value="696.25" table:style-name="ce5">
            <text:p>696,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5" table:style-name="ce4">
            <text:p>24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ASOLO</text:p>
          </table:table-cell>
          <table:table-cell office:value-type="float" office:value="394.92" table:style-name="ce5">
            <text:p>394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6" table:style-name="ce4">
            <text:p>24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ORDIGNANO</text:p>
          </table:table-cell>
          <table:table-cell office:value-type="float" office:value="285.70999999999998" table:style-name="ce5">
            <text:p>285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7" table:style-name="ce4">
            <text:p>24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ASERADA</text:p>
          </table:table-cell>
          <table:table-cell office:value-type="float" office:value="230.14" table:style-name="ce5">
            <text:p>230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8" table:style-name="ce4">
            <text:p>24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ONTEBELLUNA</text:p>
          </table:table-cell>
          <table:table-cell office:value-type="float" office:value="2964.98" table:style-name="ce5">
            <text:p>2.964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39" table:style-name="ce4">
            <text:p>24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ODOGNE'</text:p>
          </table:table-cell>
          <table:table-cell office:value-type="float" office:value="39.14" table:style-name="ce5">
            <text:p>39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0" table:style-name="ce4">
            <text:p>24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ASIER</text:p>
          </table:table-cell>
          <table:table-cell office:value-type="float" office:value="1011.54" table:style-name="ce5">
            <text:p>1.011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1" table:style-name="ce4">
            <text:p>24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VITTORIO VENETO</text:p>
          </table:table-cell>
          <table:table-cell office:value-type="float" office:value="2999.99" table:style-name="ce5">
            <text:p>2.999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2" table:style-name="ce4">
            <text:p>24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POVEGLIANO</text:p>
          </table:table-cell>
          <table:table-cell office:value-type="float" office:value="2.65" table:style-name="ce5">
            <text:p>2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3" table:style-name="ce4">
            <text:p>24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ASTELFRANCO VENETO</text:p>
          </table:table-cell>
          <table:table-cell office:value-type="float" office:value="1788.56" table:style-name="ce5">
            <text:p>1.788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4" table:style-name="ce4">
            <text:p>24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AN POLO DI PIAVE</text:p>
          </table:table-cell>
          <table:table-cell office:value-type="float" office:value="228.89" table:style-name="ce5">
            <text:p>228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5" table:style-name="ce4">
            <text:p>24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GIAVERA DEL MONTELLO</text:p>
          </table:table-cell>
          <table:table-cell office:value-type="float" office:value="133.97" table:style-name="ce5">
            <text:p>133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6" table:style-name="ce4">
            <text:p>24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FARRA DI SOLIGO</text:p>
          </table:table-cell>
          <table:table-cell office:value-type="float" office:value="274.47000000000003" table:style-name="ce5">
            <text:p>274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7" table:style-name="ce4">
            <text:p>24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BREDA DI PIAVE</text:p>
          </table:table-cell>
          <table:table-cell office:value-type="float" office:value="1014.1" table:style-name="ce5">
            <text:p>1.014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8" table:style-name="ce4">
            <text:p>24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NERVESA DELLA BATTAGLIA</text:p>
          </table:table-cell>
          <table:table-cell office:value-type="float" office:value="503.19" table:style-name="ce5">
            <text:p>503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49" table:style-name="ce4">
            <text:p>24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ILEA</text:p>
          </table:table-cell>
          <table:table-cell office:value-type="float" office:value="1653.94" table:style-name="ce5">
            <text:p>1.653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0" table:style-name="ce4">
            <text:p>24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EDUNA DI LIVENZA</text:p>
          </table:table-cell>
          <table:table-cell office:value-type="float" office:value="341.73" table:style-name="ce5">
            <text:p>341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1" table:style-name="ce4">
            <text:p>24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RONCADE</text:p>
          </table:table-cell>
          <table:table-cell office:value-type="float" office:value="1016.37" table:style-name="ce5">
            <text:p>1.016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2" table:style-name="ce4">
            <text:p>24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ARENO DI PIAVE</text:p>
          </table:table-cell>
          <table:table-cell office:value-type="float" office:value="385.56" table:style-name="ce5">
            <text:p>385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3" table:style-name="ce4">
            <text:p>24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ORMELLE</text:p>
          </table:table-cell>
          <table:table-cell office:value-type="float" office:value="307.92" table:style-name="ce5">
            <text:p>307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4" table:style-name="ce4">
            <text:p>24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ORGANO</text:p>
          </table:table-cell>
          <table:table-cell office:value-type="float" office:value="59.77" table:style-name="ce5">
            <text:p>59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5" table:style-name="ce4">
            <text:p>24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ANSUE'</text:p>
          </table:table-cell>
          <table:table-cell office:value-type="float" office:value="100.81" table:style-name="ce5">
            <text:p>100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6" table:style-name="ce4">
            <text:p>24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ANTA LUCIA DI PIAVE</text:p>
          </table:table-cell>
          <table:table-cell office:value-type="float" office:value="349.77" table:style-name="ce5">
            <text:p>349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7" table:style-name="ce4">
            <text:p>24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AERANO SAN MARCO</text:p>
          </table:table-cell>
          <table:table-cell office:value-type="float" office:value="635.73" table:style-name="ce5">
            <text:p>635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8" table:style-name="ce4">
            <text:p>24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ESSALTO</text:p>
          </table:table-cell>
          <table:table-cell office:value-type="float" office:value="702.68" table:style-name="ce5">
            <text:p>702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59" table:style-name="ce4">
            <text:p>24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ONEGLIANO</text:p>
          </table:table-cell>
          <table:table-cell office:value-type="float" office:value="3966.98" table:style-name="ce5">
            <text:p>3.966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0" table:style-name="ce4">
            <text:p>24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ARBONERA</text:p>
          </table:table-cell>
          <table:table-cell office:value-type="float" office:value="432.86" table:style-name="ce5">
            <text:p>432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1" table:style-name="ce4">
            <text:p>24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ORSAGO</text:p>
          </table:table-cell>
          <table:table-cell office:value-type="float" office:value="213.97" table:style-name="ce5">
            <text:p>213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2" table:style-name="ce4">
            <text:p>24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PRESIANO</text:p>
          </table:table-cell>
          <table:table-cell office:value-type="float" office:value="637.91999999999996" table:style-name="ce5">
            <text:p>637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3" table:style-name="ce4">
            <text:p>24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AN VENDEMIANO</text:p>
          </table:table-cell>
          <table:table-cell office:value-type="float" office:value="347.22" table:style-name="ce5">
            <text:p>347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4" table:style-name="ce4">
            <text:p>24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ODERZO</text:p>
          </table:table-cell>
          <table:table-cell office:value-type="float" office:value="3130.12" table:style-name="ce5">
            <text:p>3.130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5" table:style-name="ce4">
            <text:p>24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PREGANZIOL</text:p>
          </table:table-cell>
          <table:table-cell office:value-type="float" office:value="878.73" table:style-name="ce5">
            <text:p>878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6" table:style-name="ce4">
            <text:p>24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USEGANA</text:p>
          </table:table-cell>
          <table:table-cell office:value-type="float" office:value="696.71" table:style-name="ce5">
            <text:p>696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7" table:style-name="ce4">
            <text:p>24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TARZO</text:p>
          </table:table-cell>
          <table:table-cell office:value-type="float" office:value="8.4499999999999993" table:style-name="ce5">
            <text:p>8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8" table:style-name="ce4">
            <text:p>24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CORNUDA</text:p>
          </table:table-cell>
          <table:table-cell office:value-type="float" office:value="534.41999999999996" table:style-name="ce5">
            <text:p>534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69" table:style-name="ce4">
            <text:p>24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FONTE</text:p>
          </table:table-cell>
          <table:table-cell office:value-type="float" office:value="290.47000000000003" table:style-name="ce5">
            <text:p>290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0" table:style-name="ce4">
            <text:p>24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VAZZOLA</text:p>
          </table:table-cell>
          <table:table-cell office:value-type="float" office:value="346.69" table:style-name="ce5">
            <text:p>346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1" table:style-name="ce4">
            <text:p>24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GODEGA DI SANT'URBANO</text:p>
          </table:table-cell>
          <table:table-cell office:value-type="float" office:value="123.17" table:style-name="ce5">
            <text:p>123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2" table:style-name="ce4">
            <text:p>24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QUINTO DI TREVISO</text:p>
          </table:table-cell>
          <table:table-cell office:value-type="float" office:value="400.66" table:style-name="ce5">
            <text:p>400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3" table:style-name="ce4">
            <text:p>24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ARCADE</text:p>
          </table:table-cell>
          <table:table-cell office:value-type="float" office:value="52.36" table:style-name="ce5">
            <text:p>52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4" table:style-name="ce4">
            <text:p>24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ALTIVOLE</text:p>
          </table:table-cell>
          <table:table-cell office:value-type="float" office:value="7.04" table:style-name="ce5">
            <text:p>7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5" table:style-name="ce4">
            <text:p>24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MONASTIER</text:p>
          </table:table-cell>
          <table:table-cell office:value-type="float" office:value="527.41" table:style-name="ce5">
            <text:p>527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8" table:style-name="ce4">
            <text:p>24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GORGO AL MONTICANO</text:p>
          </table:table-cell>
          <table:table-cell office:value-type="float" office:value="5.28" table:style-name="ce5">
            <text:p>5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79" table:style-name="ce4">
            <text:p>24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AN BIAGIO DI CALLALTA</text:p>
          </table:table-cell>
          <table:table-cell office:value-type="float" office:value="1542.87" table:style-name="ce5">
            <text:p>1.542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80" table:style-name="ce4">
            <text:p>24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VILLORBA</text:p>
          </table:table-cell>
          <table:table-cell office:value-type="float" office:value="1325.51" table:style-name="ce5">
            <text:p>1.325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81" table:style-name="ce4">
            <text:p>24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RIESE PIO X</text:p>
          </table:table-cell>
          <table:table-cell office:value-type="float" office:value="27.76" table:style-name="ce5">
            <text:p>27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82" table:style-name="ce4">
            <text:p>24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SALGAREDA</text:p>
          </table:table-cell>
          <table:table-cell office:value-type="float" office:value="1367.8" table:style-name="ce5">
            <text:p>1.367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483" table:style-name="ce4">
            <text:p>24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4">
            <text:p>COMUNE DI PONZANO</text:p>
          </table:table-cell>
          <table:table-cell office:value-type="float" office:value="377.91" table:style-name="ce5">
            <text:p>377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03" table:style-name="ce4">
            <text:p>25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COMUNE DI PIEVE DI SOLIGO</text:p>
          </table:table-cell>
          <table:table-cell office:value-type="float" office:value="865.86" table:style-name="ce5">
            <text:p>865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04" table:style-name="ce4">
            <text:p>25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COMUNE DI CHIARANO</text:p>
          </table:table-cell>
          <table:table-cell office:value-type="float" office:value="239.69" table:style-name="ce5">
            <text:p>239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57" table:style-name="ce4">
            <text:p>25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MUNE DI CASALE SUL SILE</text:p>
          </table:table-cell>
          <table:table-cell office:value-type="float" office:value="1157.58" table:style-name="ce5">
            <text:p>1.157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58" table:style-name="ce4">
            <text:p>25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MUNE DI MOTTA DI LIVENZA</text:p>
          </table:table-cell>
          <table:table-cell office:value-type="float" office:value="1467.43" table:style-name="ce5">
            <text:p>1.467,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59" table:style-name="ce4">
            <text:p>25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MUNE DI MOGLIANO VENETO</text:p>
          </table:table-cell>
          <table:table-cell office:value-type="float" office:value="5324.31" table:style-name="ce5">
            <text:p>5.324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60" table:style-name="ce4">
            <text:p>25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OMUNE DI VOLPAGO DEL MONTELLO</text:p>
          </table:table-cell>
          <table:table-cell office:value-type="float" office:value="340.5" table:style-name="ce5">
            <text:p>340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84" table:style-name="ce4">
            <text:p>25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ZERO BRANCO</text:p>
          </table:table-cell>
          <table:table-cell office:value-type="float" office:value="196.53" table:style-name="ce5">
            <text:p>196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85" table:style-name="ce4">
            <text:p>25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PONTE DI PIAVE</text:p>
          </table:table-cell>
          <table:table-cell office:value-type="float" office:value="399.7" table:style-name="ce5">
            <text:p>399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86" table:style-name="ce4">
            <text:p>25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TREVISO</text:p>
          </table:table-cell>
          <table:table-cell office:value-type="float" office:value="21949.07" table:style-name="ce5">
            <text:p>21.949,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87" table:style-name="ce4">
            <text:p>25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SAN ZENONE DEGLI EZZELINI</text:p>
          </table:table-cell>
          <table:table-cell office:value-type="float" office:value="100.6" table:style-name="ce5">
            <text:p>100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88" table:style-name="ce4">
            <text:p>25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PORTOBUFFOLE'</text:p>
          </table:table-cell>
          <table:table-cell office:value-type="float" office:value="82.66" table:style-name="ce5">
            <text:p>82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94" table:style-name="ce4">
            <text:p>25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PEDEROBBA</text:p>
          </table:table-cell>
          <table:table-cell office:value-type="float" office:value="119.81" table:style-name="ce5">
            <text:p>119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95" table:style-name="ce4">
            <text:p>25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VALDOBBIADENE</text:p>
          </table:table-cell>
          <table:table-cell office:value-type="float" office:value="300.94" table:style-name="ce5">
            <text:p>300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96" table:style-name="ce4">
            <text:p>25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ZENSON DI PIAVE</text:p>
          </table:table-cell>
          <table:table-cell office:value-type="float" office:value="233.58" table:style-name="ce5">
            <text:p>233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97" table:style-name="ce4">
            <text:p>25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ASOLO</text:p>
          </table:table-cell>
          <table:table-cell office:value-type="float" office:value="365.72" table:style-name="ce5">
            <text:p>365,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598" table:style-name="ce4">
            <text:p>25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COMUNE DI TREVIGNANO</text:p>
          </table:table-cell>
          <table:table-cell office:value-type="float" office:value="9.68" table:style-name="ce5">
            <text:p>9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<text:s/>- Fondo sociale ex L.R. 39/2017</text:p>
          </table:table-cell>
          <table:table-cell office:value-type="string" table:style-name="ce4">
            <text:p>M8</text:p>
          </table:table-cell>
          <table:table-cell office:value-type="float" office:value="2628" table:style-name="ce4">
            <text:p>26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MUNE DI VEDELAGO</text:p>
          </table:table-cell>
          <table:table-cell office:value-type="float" office:value="153.36000000000001" table:style-name="ce5">
            <text:p>153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2</text:p>
          </table:table-cell>
          <table:table-cell office:value-type="string" table:style-name="ce4">
            <text:p>TOTALE FONDO SOCIALE EX LR 39/2017</text:p>
          </table:table-cell>
          <table:table-cell table:number-columns-repeated="5" table:style-name="ce4"/>
          <table:table-cell office:value-type="float" office:value="70391.49000000002" table:formula="of:=SUM([.H554:.H622])" table:style-name="ce5">
            <text:p>70.391,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3</text:p>
          </table:table-cell>
          <table:table-cell office:value-type="string" table:style-name="ce4">
            <text:p><text:s/>- Altre poste correttive e compensative di entrate correnti</text:p>
          </table:table-cell>
          <table:table-cell office:value-type="string" table:style-name="ce4">
            <text:p>M8</text:p>
          </table:table-cell>
          <table:table-cell office:value-type="float" office:value="2276" table:style-name="ce4">
            <text:p>22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CONDOMINIO IACP 2/D</text:p>
          </table:table-cell>
          <table:table-cell office:value-type="float" office:value="222" table:style-name="ce5">
            <text:p>22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80003</text:p>
          </table:table-cell>
          <table:table-cell office:value-type="string" table:style-name="ce4">
            <text:p>TOTALE ALTRE IMPOSTE CORRETTIVE COMPENSATIVE</text:p>
          </table:table-cell>
          <table:table-cell table:number-columns-repeated="5" table:style-name="ce4"/>
          <table:table-cell office:value-type="float" office:value="222" table:style-name="ce5">
            <text:p>222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09 INVESTIMENTI</text:p>
          </table:table-cell>
          <table:table-cell table:number-columns-repeated="6" table:style-name="ce4"/>
          <table:table-cell office:value-type="float" office:value="2664703.31" table:formula="of:=[.H674]+[.H679]+[.H703]" table:style-name="ce7">
            <text:p>2.664.703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1<text:s/></text:p>
          </table:table-cell>
          <table:table-cell office:value-type="string" table:style-name="ce4">
            <text:p>Acquisto aree con fondi propr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1</text:p>
          </table:table-cell>
          <table:table-cell office:value-type="string" table:style-name="ce4">
            <text:p>TOTALE ACQUISTO AREE CON FONDI PROPR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2</text:p>
          </table:table-cell>
          <table:table-cell office:value-type="string" table:style-name="ce4">
            <text:p><text:s/>acquisto aree con risorse trasferit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2</text:p>
          </table:table-cell>
          <table:table-cell office:value-type="string" table:style-name="ce4">
            <text:p>TOTALE ACQUISTO AREE CON RISORSE TRASFERIT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27" table:style-name="ce4">
            <text:p>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ARCHENG ARCHITETTI E INGEGNERI ASS.TI COZZI ZOIA</text:p>
          </table:table-cell>
          <table:table-cell office:value-type="float" office:value="5492.04" table:style-name="ce5">
            <text:p>5.492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29" table:style-name="ce4">
            <text:p>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STUDIO ASSOCIATO ARCH ING MOGNATO CAZZIN NIERO</text:p>
          </table:table-cell>
          <table:table-cell office:value-type="float" office:value="1743.99" table:style-name="ce5">
            <text:p>1.743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31" table:style-name="ce4">
            <text:p>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BUILDING STRADE SRL</text:p>
          </table:table-cell>
          <table:table-cell office:value-type="float" office:value="9922.0499999999993" table:style-name="ce5">
            <text:p>9.922,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32" table:style-name="ce4">
            <text:p>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ATER TV</text:p>
          </table:table-cell>
          <table:table-cell office:value-type="float" office:value="992.2" table:style-name="ce5">
            <text:p>992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33" table:style-name="ce4">
            <text:p>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GI COSTRUZIONI SRL</text:p>
          </table:table-cell>
          <table:table-cell office:value-type="float" office:value="26410.560000000001" table:style-name="ce5">
            <text:p>26.410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34" table:style-name="ce4">
            <text:p>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ATER TV</text:p>
          </table:table-cell>
          <table:table-cell office:value-type="float" office:value="2641.06" table:style-name="ce5">
            <text:p>2.641,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35" table:style-name="ce4">
            <text:p>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3T00:00:00" table:style-name="ce8">
            <text:p>03/11/2023</text:p>
          </table:table-cell>
          <table:table-cell office:value-type="string" table:style-name="ce4">
            <text:p>LUCCHETTA STEFANO ING</text:p>
          </table:table-cell>
          <table:table-cell office:value-type="float" office:value="3366.69" table:style-name="ce5">
            <text:p>3.366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40" table:style-name="ce4">
            <text:p>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GI COSTRUZIONI SRL</text:p>
          </table:table-cell>
          <table:table-cell office:value-type="float" office:value="73565.13" table:style-name="ce5">
            <text:p>73.565,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10</text:p>
          </table:table-cell>
          <table:table-cell office:value-type="float" office:value="41" table:style-name="ce4">
            <text:p>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TER TV</text:p>
          </table:table-cell>
          <table:table-cell office:value-type="float" office:value="7356.21" table:style-name="ce5">
            <text:p>7.356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28" table:style-name="ce4">
            <text:p>21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BUREAU VERITAS ITALIA SPA</text:p>
          </table:table-cell>
          <table:table-cell office:value-type="float" office:value="6480" table:style-name="ce5">
            <text:p>6.48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29" table:style-name="ce4">
            <text:p>21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ATER TV</text:p>
          </table:table-cell>
          <table:table-cell office:value-type="float" office:value="1425.6" table:style-name="ce5">
            <text:p>1.42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89" table:style-name="ce4">
            <text:p>21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BRUNELLO FABIO</text:p>
          </table:table-cell>
          <table:table-cell office:value-type="float" office:value="5144.84" table:style-name="ce5">
            <text:p>5.144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0" table:style-name="ce4">
            <text:p>21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BORTOLUZZI GIORGIO ARCH.</text:p>
          </table:table-cell>
          <table:table-cell office:value-type="float" office:value="2204.89" table:style-name="ce5">
            <text:p>2.204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1" table:style-name="ce4">
            <text:p>21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LUCCHETTA STEFANO ING</text:p>
          </table:table-cell>
          <table:table-cell office:value-type="float" office:value="16412.2" table:style-name="ce5">
            <text:p>16.412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2" table:style-name="ce4">
            <text:p>21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LUCCHETTA STEFANO ING</text:p>
          </table:table-cell>
          <table:table-cell office:value-type="float" office:value="570.96" table:style-name="ce5">
            <text:p>570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3" table:style-name="ce4">
            <text:p>21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TOFFOLI ING. LUCA</text:p>
          </table:table-cell>
          <table:table-cell office:value-type="float" office:value="1630.41" table:style-name="ce5">
            <text:p>1.630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6" table:style-name="ce4">
            <text:p>21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TER TV</text:p>
          </table:table-cell>
          <table:table-cell office:value-type="float" office:value="2806.7" table:style-name="ce5">
            <text:p>2.806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7" table:style-name="ce4">
            <text:p>21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TER TV</text:p>
          </table:table-cell>
          <table:table-cell office:value-type="float" office:value="655.08000000000004" table:style-name="ce5">
            <text:p>655,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8" table:style-name="ce4">
            <text:p>21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TER TV</text:p>
          </table:table-cell>
          <table:table-cell office:value-type="float" office:value="252.21" table:style-name="ce5">
            <text:p>252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199" table:style-name="ce4">
            <text:p>21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GSM AIM SPA</text:p>
          </table:table-cell>
          <table:table-cell office:value-type="float" office:value="9568.1200000000008" table:style-name="ce5">
            <text:p>9.568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263" table:style-name="ce4">
            <text:p>22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4">
            <text:p>ZUANIER ASSOCIATI</text:p>
          </table:table-cell>
          <table:table-cell office:value-type="float" office:value="12431.82" table:style-name="ce5">
            <text:p>12.431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264" table:style-name="ce4">
            <text:p>22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4">
            <text:p>ZUANIER ASSOCIATI</text:p>
          </table:table-cell>
          <table:table-cell office:value-type="float" office:value="12649.37" table:style-name="ce5">
            <text:p>12.649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265" table:style-name="ce4">
            <text:p>22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4">
            <text:p>ATER TV</text:p>
          </table:table-cell>
          <table:table-cell office:value-type="float" office:value="2104.9899999999998" table:style-name="ce5">
            <text:p>2.104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1" table:style-name="ce4">
            <text:p>23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POOL ENGINEERING SRL</text:p>
          </table:table-cell>
          <table:table-cell office:value-type="float" office:value="15552.52" table:style-name="ce5">
            <text:p>15.552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2" table:style-name="ce4">
            <text:p>23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ATER TV</text:p>
          </table:table-cell>
          <table:table-cell office:value-type="float" office:value="3421.55" table:style-name="ce5">
            <text:p>3.421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3" table:style-name="ce4">
            <text:p>23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POOL ENGINEERING SRL</text:p>
          </table:table-cell>
          <table:table-cell office:value-type="float" office:value="15285.04" table:style-name="ce5">
            <text:p>15.285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4" table:style-name="ce4">
            <text:p>23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ATER TV</text:p>
          </table:table-cell>
          <table:table-cell office:value-type="float" office:value="3362.71" table:style-name="ce5">
            <text:p>3.362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5" table:style-name="ce4">
            <text:p>23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SINERGO SPA</text:p>
          </table:table-cell>
          <table:table-cell office:value-type="float" office:value="9967.9599999999991" table:style-name="ce5">
            <text:p>9.967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6" table:style-name="ce4">
            <text:p>23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ATER TV</text:p>
          </table:table-cell>
          <table:table-cell office:value-type="float" office:value="2192.9499999999998" table:style-name="ce5">
            <text:p>2.192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7" table:style-name="ce4">
            <text:p>23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BEDA MARIAROSA</text:p>
          </table:table-cell>
          <table:table-cell office:value-type="float" office:value="1856.23" table:style-name="ce5">
            <text:p>1.856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8" table:style-name="ce4">
            <text:p>23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ARCHPIU'DUE ARCHITETTI ASSOCIATI</text:p>
          </table:table-cell>
          <table:table-cell office:value-type="float" office:value="8977.41" table:style-name="ce5">
            <text:p>8.977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319" table:style-name="ce4">
            <text:p>23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SIROMBO ELISA</text:p>
          </table:table-cell>
          <table:table-cell office:value-type="float" office:value="557.69000000000005" table:style-name="ce5">
            <text:p>557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410" table:style-name="ce4">
            <text:p>24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9T00:00:00" table:style-name="ce8">
            <text:p>29/11/2023</text:p>
          </table:table-cell>
          <table:table-cell office:value-type="string" table:style-name="ce4">
            <text:p>SANTAROSSA STEFANO ING</text:p>
          </table:table-cell>
          <table:table-cell office:value-type="float" office:value="21051.919999999998" table:style-name="ce5">
            <text:p>21.051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591" table:style-name="ce4">
            <text:p>25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BATTISTELLA COSTRUZIONI SRL</text:p>
          </table:table-cell>
          <table:table-cell office:value-type="float" office:value="369356" table:style-name="ce5">
            <text:p>369.3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592" table:style-name="ce4">
            <text:p>25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ATER TV</text:p>
          </table:table-cell>
          <table:table-cell office:value-type="float" office:value="36935.599999999999" table:style-name="ce5">
            <text:p>36.93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593" table:style-name="ce4">
            <text:p>25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ALTO TREVIGIANO SERVIZI SRL</text:p>
          </table:table-cell>
          <table:table-cell office:value-type="float" office:value="2332" table:style-name="ce5">
            <text:p>2.33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8</text:p>
          </table:table-cell>
          <table:table-cell office:value-type="float" office:value="2646" table:style-name="ce4">
            <text:p>26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TER TV</text:p>
          </table:table-cell>
          <table:table-cell office:value-type="float" office:value="212" table:style-name="ce5">
            <text:p>21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9</text:p>
          </table:table-cell>
          <table:table-cell office:value-type="float" office:value="11" table:style-name="ce4">
            <text:p>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4">
            <text:p>SRV INDAGINI GEOLOGICHE SRL</text:p>
          </table:table-cell>
          <table:table-cell office:value-type="float" office:value="1000" table:style-name="ce5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9</text:p>
          </table:table-cell>
          <table:table-cell office:value-type="float" office:value="12" table:style-name="ce4">
            <text:p>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4">
            <text:p>ATER TV</text:p>
          </table:table-cell>
          <table:table-cell office:value-type="float" office:value="220" table:style-name="ce5">
            <text:p>2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9</text:p>
          </table:table-cell>
          <table:table-cell office:value-type="float" office:value="13" table:style-name="ce4">
            <text:p>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4">
            <text:p>ATER TV</text:p>
          </table:table-cell>
          <table:table-cell office:value-type="float" office:value="1529" table:style-name="ce5">
            <text:p>1.52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9</text:p>
          </table:table-cell>
          <table:table-cell office:value-type="float" office:value="14" table:style-name="ce4">
            <text:p>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4">
            <text:p>ATER TV</text:p>
          </table:table-cell>
          <table:table-cell office:value-type="float" office:value="267.60000000000002" table:style-name="ce5">
            <text:p>267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9</text:p>
          </table:table-cell>
          <table:table-cell office:value-type="float" office:value="15" table:style-name="ce4">
            <text:p>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4">
            <text:p>ATER TV</text:p>
          </table:table-cell>
          <table:table-cell office:value-type="float" office:value="2359.29" table:style-name="ce5">
            <text:p>2.359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<text:s/>- Int. costruttivi, manut. di edilizia sovvenzionata</text:p>
          </table:table-cell>
          <table:table-cell office:value-type="string" table:style-name="ce4">
            <text:p>M9</text:p>
          </table:table-cell>
          <table:table-cell office:value-type="float" office:value="16" table:style-name="ce4">
            <text:p>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4">
            <text:p>ATER TV</text:p>
          </table:table-cell>
          <table:table-cell office:value-type="float" office:value="19008.669999999998" table:style-name="ce5">
            <text:p>19.008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3</text:p>
          </table:table-cell>
          <table:table-cell office:value-type="string" table:style-name="ce4">
            <text:p>TOTALE INT COSTRUTT MANUT DI EDILIZIA SOVV</text:p>
          </table:table-cell>
          <table:table-cell table:number-columns-repeated="5" table:style-name="ce4"/>
          <table:table-cell office:value-type="float" office:value="721273.26" table:style-name="ce5">
            <text:p>721.273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4 interv costr manut di edilizia agevolata per la locazione</text:p>
          </table:table-cell>
          <table:table-cell table:number-columns-repeated="6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4</text:p>
          </table:table-cell>
          <table:table-cell office:value-type="string" table:style-name="ce4">
            <text:p>TOTALE INT COSTR MANUT DI EDILIZIA AGEV PER LA LOCAZ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5 interv costr manut di edilizia calmierata per la locaz<text:s/></text:p>
          </table:table-cell>
          <table:table-cell table:number-columns-repeated="6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5</text:p>
          </table:table-cell>
          <table:table-cell office:value-type="string" table:style-name="ce4">
            <text:p>TOTALE INT COSTR MANUT DI EDILIZIA CALMIERATA PER LA LOCAZ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6</text:p>
          </table:table-cell>
          <table:table-cell office:value-type="string" table:style-name="ce4">
            <text:p><text:s/>- Acquisto beni strumentali</text:p>
          </table:table-cell>
          <table:table-cell office:value-type="string" table:style-name="ce4">
            <text:p>M8</text:p>
          </table:table-cell>
          <table:table-cell office:value-type="float" office:value="2496" table:style-name="ce4">
            <text:p>24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ACCUSHOP.AT</text:p>
          </table:table-cell>
          <table:table-cell office:value-type="float" office:value="48.85" table:style-name="ce5">
            <text:p>48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6</text:p>
          </table:table-cell>
          <table:table-cell office:value-type="string" table:style-name="ce4">
            <text:p>TOTALE ACQUISTO BENI STRUMENTALI<text:s/></text:p>
          </table:table-cell>
          <table:table-cell table:number-columns-repeated="5" table:style-name="ce4"/>
          <table:table-cell office:value-type="float" office:value="48.85" table:style-name="ce5">
            <text:p>48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7<text:s/></text:p>
          </table:table-cell>
          <table:table-cell office:value-type="string" table:style-name="ce4">
            <text:p>acquisto partecipazion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7</text:p>
          </table:table-cell>
          <table:table-cell office:value-type="string" table:style-name="ce4">
            <text:p>TOTALE ACQUISTO PARTECIPAZIONI<text:s/>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130" table:style-name="ce4">
            <text:p>21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BINCOLETTO SRL</text:p>
          </table:table-cell>
          <table:table-cell office:value-type="float" office:value="254204.7" table:style-name="ce5">
            <text:p>254.204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131" table:style-name="ce4">
            <text:p>21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ATER TV</text:p>
          </table:table-cell>
          <table:table-cell office:value-type="float" office:value="25420.47" table:style-name="ce5">
            <text:p>25.420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194" table:style-name="ce4">
            <text:p>21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RANZATO IMPIANTI SRL</text:p>
          </table:table-cell>
          <table:table-cell office:value-type="float" office:value="381820" table:style-name="ce5">
            <text:p>381.8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195" table:style-name="ce4">
            <text:p>21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4">
            <text:p>ATER TV</text:p>
          </table:table-cell>
          <table:table-cell office:value-type="float" office:value="38182" table:style-name="ce5">
            <text:p>38.18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260" table:style-name="ce4">
            <text:p>22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4">
            <text:p>CONDOMINIO EVA</text:p>
          </table:table-cell>
          <table:table-cell office:value-type="float" office:value="10726.86" table:style-name="ce5">
            <text:p>10.726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261" table:style-name="ce4">
            <text:p>22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4">
            <text:p>PAMA SRL</text:p>
          </table:table-cell>
          <table:table-cell office:value-type="float" office:value="11383.52" table:style-name="ce5">
            <text:p>11.383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262" table:style-name="ce4">
            <text:p>22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4">
            <text:p>ATER TV</text:p>
          </table:table-cell>
          <table:table-cell office:value-type="float" office:value="1138.3499999999999" table:style-name="ce5">
            <text:p>1.138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349" table:style-name="ce4">
            <text:p>23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FRANCO LAVINA COSTRUZIONI SRL</text:p>
          </table:table-cell>
          <table:table-cell office:value-type="float" office:value="271512.17" table:style-name="ce5">
            <text:p>271.512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350" table:style-name="ce4">
            <text:p>23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ATER TV</text:p>
          </table:table-cell>
          <table:table-cell office:value-type="float" office:value="27151.22" table:style-name="ce5">
            <text:p>27.151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494" table:style-name="ce4">
            <text:p>24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BINCOLETTO SRL</text:p>
          </table:table-cell>
          <table:table-cell office:value-type="float" office:value="230457.36" table:style-name="ce5">
            <text:p>230.457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495" table:style-name="ce4">
            <text:p>24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4">
            <text:p>ATER TV</text:p>
          </table:table-cell>
          <table:table-cell office:value-type="float" office:value="23045.74" table:style-name="ce5">
            <text:p>23.045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508" table:style-name="ce4">
            <text:p>25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4">
            <text:p>CONDOMINIO EVA</text:p>
          </table:table-cell>
          <table:table-cell office:value-type="float" office:value="12672" table:style-name="ce5">
            <text:p>12.67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509" table:style-name="ce4">
            <text:p>25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4">
            <text:p>RANZATO IMPIANTI SRL</text:p>
          </table:table-cell>
          <table:table-cell office:value-type="float" office:value="201307.79" table:style-name="ce5">
            <text:p>201.307,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510" table:style-name="ce4">
            <text:p>25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4">
            <text:p>ATER TV</text:p>
          </table:table-cell>
          <table:table-cell office:value-type="float" office:value="20130.78" table:style-name="ce5">
            <text:p>20.130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603" table:style-name="ce4">
            <text:p>26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TROLESE IMPIANTI GENERALI SRL</text:p>
          </table:table-cell>
          <table:table-cell office:value-type="float" office:value="182300" table:style-name="ce5">
            <text:p>182.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604" table:style-name="ce4">
            <text:p>26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4">
            <text:p>ATER TV</text:p>
          </table:table-cell>
          <table:table-cell office:value-type="float" office:value="18237.29" table:style-name="ce5">
            <text:p>18.237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643" table:style-name="ce4">
            <text:p>26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GI COSTRUZIONI SRL</text:p>
          </table:table-cell>
          <table:table-cell office:value-type="float" office:value="120100.32" table:style-name="ce5">
            <text:p>120.100,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645" table:style-name="ce4">
            <text:p>26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TER TV</text:p>
          </table:table-cell>
          <table:table-cell office:value-type="float" office:value="12010.03" table:style-name="ce5">
            <text:p>12.010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647" table:style-name="ce4">
            <text:p>26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LIMES SRL</text:p>
          </table:table-cell>
          <table:table-cell office:value-type="float" office:value="92346" table:style-name="ce5">
            <text:p>92.34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<text:s/>- Concessioni di crediti e anticipazioni</text:p>
          </table:table-cell>
          <table:table-cell office:value-type="string" table:style-name="ce4">
            <text:p>M8</text:p>
          </table:table-cell>
          <table:table-cell office:value-type="float" office:value="2648" table:style-name="ce4">
            <text:p>26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ATER TV</text:p>
          </table:table-cell>
          <table:table-cell office:value-type="float" office:value="9234.6" table:style-name="ce5">
            <text:p>9.234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8</text:p>
          </table:table-cell>
          <table:table-cell office:value-type="string" table:style-name="ce4">
            <text:p>TOTALE CONCESSIONI CREDITI ANTICIPAZIONI</text:p>
          </table:table-cell>
          <table:table-cell table:number-columns-repeated="5" table:style-name="ce4"/>
          <table:table-cell office:value-type="float" office:value="1943381.2" table:style-name="ce5">
            <text:p>1.943.381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9<text:s/></text:p>
          </table:table-cell>
          <table:table-cell office:value-type="string" table:style-name="ce4">
            <text:p>investimenti divers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090009</text:p>
          </table:table-cell>
          <table:table-cell office:value-type="string" table:style-name="ce4">
            <text:p>TOTALE INVESTIMENTI DIVERS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10 ESTINZIONI MUTUI ED ANTICIPAZIONI<text:s/></text:p>
          </table:table-cell>
          <table:table-cell table:number-columns-repeated="6" table:style-name="ce4"/>
          <table:table-cell office:value-type="float" office:value="137136.81" table:formula="of:=[.H708]+[.H741]" table:style-name="ce7">
            <text:p>137.136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1</text:p>
          </table:table-cell>
          <table:table-cell office:value-type="string" table:style-name="ce4">
            <text:p><text:s/>- Mutui</text:p>
          </table:table-cell>
          <table:table-cell office:value-type="string" table:style-name="ce4">
            <text:p>M8</text:p>
          </table:table-cell>
          <table:table-cell office:value-type="float" office:value="2671" table:style-name="ce4">
            <text:p>26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INTESA SAN PAOLO</text:p>
          </table:table-cell>
          <table:table-cell office:value-type="float" office:value="82548.84" table:style-name="ce5">
            <text:p>82.54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1</text:p>
          </table:table-cell>
          <table:table-cell office:value-type="string" table:style-name="ce4">
            <text:p>TOTALE MUTUI</text:p>
          </table:table-cell>
          <table:table-cell table:number-columns-repeated="5" table:style-name="ce4"/>
          <table:table-cell office:value-type="float" office:value="82548.84" table:style-name="ce5">
            <text:p>82.54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2</text:p>
          </table:table-cell>
          <table:table-cell office:value-type="string" table:style-name="ce4">
            <text:p><text:s/>rimborsi anticipazioni passiv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2</text:p>
          </table:table-cell>
          <table:table-cell office:value-type="string" table:style-name="ce4">
            <text:p>TOTALE RIMBORSI ANTICIPAZIONI PASSIV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25" table:style-name="ce4">
            <text:p>20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ATTARIN REMO <text:s/>VIA SAN PIO X N. 27 <text:s/>31030 BREDA DI PIAVE TV <text:s/>CTTRME54A05B128A</text:p>
          </table:table-cell>
          <table:table-cell office:value-type="float" office:value="3.1" table:style-name="ce5">
            <text:p>3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26" table:style-name="ce4">
            <text:p>20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FELTRIN MANUELA <text:s/>VIA P. GOBBATO N. 36 <text:s/>31050 PONZANO VENETO TV <text:s/>FLTMNL69C47L407M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27" table:style-name="ce4">
            <text:p>20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VALERI FRANCESCO <text:s/>VICOLO MARTIRI DI CEFALONIA 26/4 <text:s/>35100 PADOVA PD <text:s/>VLRFNC66L25L407D</text:p>
          </table:table-cell>
          <table:table-cell office:value-type="float" office:value="59.18" table:style-name="ce5">
            <text:p>59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28" table:style-name="ce4">
            <text:p>20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SALATINI ROBERTO <text:s/>VIA CANIZZANO N. 14D <text:s/>31100 TREVISO TV <text:s/>SLTRRT63P04L407S</text:p>
          </table:table-cell>
          <table:table-cell office:value-type="float" office:value="157.41999999999999" table:style-name="ce5">
            <text:p>157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29" table:style-name="ce4">
            <text:p>20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MACCHIA ROBERTO <text:s/>VIA ROSSI N. 7/5 <text:s/>31021 MOGLIANO VENETO TV <text:s/>MCCRRT67R21G702Z</text:p>
          </table:table-cell>
          <table:table-cell office:value-type="float" office:value="347.16" table:style-name="ce5">
            <text:p>347,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0" table:style-name="ce4">
            <text:p>20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ORVICH FRANCESCA <text:s/>VIA MATTEOTTI N. 71/1 <text:s/>31032 CASALE SUL SILE TV <text:s/>RVCFNC87D70B563Z</text:p>
          </table:table-cell>
          <table:table-cell office:value-type="float" office:value="211.62" table:style-name="ce5">
            <text:p>211,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1" table:style-name="ce4">
            <text:p>20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MARTINI MARCELLINA <text:s text:c="2"/>VIA SABOTINO N. 9 <text:s/>31100 TREVISO TV <text:s/>MRTMCL32D51G875N</text:p>
          </table:table-cell>
          <table:table-cell office:value-type="float" office:value="216.9" table:style-name="ce5">
            <text:p>216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2" table:style-name="ce4">
            <text:p>20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ZANCO ELDA <text:s/>VIA I. TESTORI N. 11B-2 <text:s/>31021 MOGLIANO VENETO TV <text:s/>ZNCLDE30M71H117Q</text:p>
          </table:table-cell>
          <table:table-cell office:value-type="float" office:value="424.7" table:style-name="ce5">
            <text:p>424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3" table:style-name="ce4">
            <text:p>20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GAVAGNIN LUISA <text:s/>VIALE NAZIONI UNITE N. 115 <text:s/>31100 TREVISO TV <text:s/>GVGLSU66L58L407Y</text:p>
          </table:table-cell>
          <table:table-cell office:value-type="float" office:value="450.86" table:style-name="ce5">
            <text:p>450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4" table:style-name="ce4">
            <text:p>20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DE ZAN GIOVANNI <text:s/>VIA CA' DI VILLA N. 1/A <text:s/>31015 CONEGLIANO TV <text:s/>DZNGNN65L16E071N</text:p>
          </table:table-cell>
          <table:table-cell office:value-type="float" office:value="277.33999999999997" table:style-name="ce5">
            <text:p>277,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5" table:style-name="ce4">
            <text:p>20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GARBIN MAURIZIO <text:s/>VIA TORONTO N. 4/6 <text:s text:c="2"/>31044 MONTEBELLUNA TV <text:s/>GRBMRZ62A10L840C</text:p>
          </table:table-cell>
          <table:table-cell office:value-type="float" office:value="133.76" table:style-name="ce5">
            <text:p>133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6" table:style-name="ce4">
            <text:p>20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ZUIN VALTER <text:s/>VIA GOBBATO N. 62 <text:s text:c="2"/>31050 PONZANO VENETO TV <text:s/>ZNUVTR70P03L407M</text:p>
          </table:table-cell>
          <table:table-cell office:value-type="float" office:value="178.8" table:style-name="ce5">
            <text:p>178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37" table:style-name="ce4">
            <text:p>20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4">
            <text:p>COMIN MARCELLA <text:s/>VIA CROSAREZZE <text:s/>31039 RIESE PIO X TV <text:s/>CMNMCL66E54L570L</text:p>
          </table:table-cell>
          <table:table-cell office:value-type="float" office:value="58.98" table:style-name="ce5">
            <text:p>58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064" table:style-name="ce4">
            <text:p>20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4">
            <text:p>AGENZIA DELLE ENTRATE</text:p>
          </table:table-cell>
          <table:table-cell office:value-type="float" office:value="7762.5" table:style-name="ce5">
            <text:p>7.762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106" table:style-name="ce4">
            <text:p>21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BOLEA EMILIA</text:p>
          </table:table-cell>
          <table:table-cell office:value-type="float" office:value="6170" table:style-name="ce5">
            <text:p>6.17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107" table:style-name="ce4">
            <text:p>21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4">
            <text:p>SLIMANI ABDERAFIA</text:p>
          </table:table-cell>
          <table:table-cell office:value-type="float" office:value="4510" table:style-name="ce5">
            <text:p>4.51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153" table:style-name="ce4">
            <text:p>21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4">
            <text:p>KARIM HICHAM</text:p>
          </table:table-cell>
          <table:table-cell office:value-type="float" office:value="4760" table:style-name="ce5">
            <text:p>4.7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43" table:style-name="ce4">
            <text:p>22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IDEMUDIA CARO VIA MASET 22 - CONEGLIANO <text:s/>DMDCRA78H57Z335S<text:s text:c="2"/></text:p>
          </table:table-cell>
          <table:table-cell office:value-type="float" office:value="192.78" table:style-name="ce5">
            <text:p>192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44" table:style-name="ce4">
            <text:p>22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BASSANI MORENO VIA BISSUOLA, N. 124 - MESTRE <text:s/>C.F. BSSMRN59T11L736Q</text:p>
          </table:table-cell>
          <table:table-cell office:value-type="float" office:value="104.35" table:style-name="ce5">
            <text:p>104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45" table:style-name="ce4">
            <text:p>22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AGNOLETTO MATTEO VIA COPERNICO, N. 6 TREVISO <text:s/>CF GNLMTT83E09L407K</text:p>
          </table:table-cell>
          <table:table-cell office:value-type="float" office:value="163.30000000000001" table:style-name="ce5">
            <text:p>163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46" table:style-name="ce4">
            <text:p>22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ESPOSITO MARA VIA P. BORSELLINO, N. 7 - CODOGNE' <text:s/>CF SPSMRA64B51E889F</text:p>
          </table:table-cell>
          <table:table-cell office:value-type="float" office:value="196.25" table:style-name="ce5">
            <text:p>196,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47" table:style-name="ce4">
            <text:p>22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MENEGON LIVIO VIA CHIESA, N. 28 SUSEGANA <text:s/>C.F. MNGLVI58P05L014E</text:p>
          </table:table-cell>
          <table:table-cell office:value-type="float" office:value="73.540000000000006" table:style-name="ce5">
            <text:p>73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49" table:style-name="ce4">
            <text:p>22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BET LINO <text:s/>VIA MASCAGNI 80 - ODERZO <text:s/>C.F. BTELNI50C22M089E</text:p>
          </table:table-cell>
          <table:table-cell office:value-type="float" office:value="285.86" table:style-name="ce5">
            <text:p>285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50" table:style-name="ce4">
            <text:p>22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DELLA GIUSTINA MICHELE VIA B.BUOZZI 15 VITTORIO VENETO <text:s/>C.F. DLLMHL62S25M089S</text:p>
          </table:table-cell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51" table:style-name="ce4">
            <text:p>22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4">
            <text:p>CUOMO GELSOMINA VIA CASE SPARSE - AGEROLA - NA <text:s/>C.F. CMUGSM64A43Z700H</text:p>
          </table:table-cell>
          <table:table-cell office:value-type="float" office:value="231.04" table:style-name="ce5">
            <text:p>231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278" table:style-name="ce4">
            <text:p>22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4">
            <text:p>MEGGETTO FIORENZA VIA VITTORIO VENETO 73 - RESANA <text:s/>C.F. MGGFNZ57P58H238O</text:p>
          </table:table-cell>
          <table:table-cell office:value-type="float" office:value="456" table:style-name="ce5">
            <text:p>4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309" table:style-name="ce4">
            <text:p>23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ARGENTEA SRL</text:p>
          </table:table-cell>
          <table:table-cell office:value-type="float" office:value="45.92" table:style-name="ce5">
            <text:p>45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320" table:style-name="ce4">
            <text:p>23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4">
            <text:p>VOGEL ERIKA</text:p>
          </table:table-cell>
          <table:table-cell office:value-type="float" office:value="5520" table:style-name="ce5">
            <text:p>5.52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409" table:style-name="ce4">
            <text:p>24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COMUNE DI CONEGLIANO</text:p>
          </table:table-cell>
          <table:table-cell office:value-type="float" office:value="21382.78" table:style-name="ce5">
            <text:p>21.382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<text:s/>- Debiti diversi</text:p>
          </table:table-cell>
          <table:table-cell office:value-type="string" table:style-name="ce4">
            <text:p>M8</text:p>
          </table:table-cell>
          <table:table-cell office:value-type="float" office:value="2419" table:style-name="ce4">
            <text:p>24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4">
            <text:p>TURCHETTO PIERANGELO</text:p>
          </table:table-cell>
          <table:table-cell office:value-type="float" office:value="53.31" table:style-name="ce5">
            <text:p>53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3</text:p>
          </table:table-cell>
          <table:table-cell office:value-type="string" table:style-name="ce4">
            <text:p>TOTALE DEBITI DIVERSI</text:p>
          </table:table-cell>
          <table:table-cell table:number-columns-repeated="5" table:style-name="ce4"/>
          <table:table-cell office:value-type="float" office:value="54587.97" table:style-name="ce5">
            <text:p>54.587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4<text:s/></text:p>
          </table:table-cell>
          <table:table-cell office:value-type="string" table:style-name="ce4">
            <text:p>alienazioni L 560/93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4</text:p>
          </table:table-cell>
          <table:table-cell office:value-type="string" table:style-name="ce4">
            <text:p>TOTALE ALIENAZIONI L 560/93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5<text:s/></text:p>
          </table:table-cell>
          <table:table-cell office:value-type="string" table:style-name="ce4">
            <text:p>estinzione diritti prelazion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00005</text:p>
          </table:table-cell>
          <table:table-cell office:value-type="string" table:style-name="ce4">
            <text:p><text:s/>TOTALE ESTINZIONE DIRITTI PRELAZION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11 PARTITE DI GIRO<text:s/></text:p>
          </table:table-cell>
          <table:table-cell table:number-columns-repeated="6" table:style-name="ce4"/>
          <table:table-cell office:value-type="float" office:value="398978.45" table:formula="of:=[.H759]+[.H776]+[.H815]+[.H828]" table:style-name="ce7">
            <text:p>398.978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094" table:style-name="ce4">
            <text:p>20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ERARIO</text:p>
          </table:table-cell>
          <table:table-cell office:value-type="float" office:value="22697.58" table:style-name="ce5">
            <text:p>22.697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095" table:style-name="ce4">
            <text:p>20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REGIONE VENETO</text:p>
          </table:table-cell>
          <table:table-cell office:value-type="float" office:value="1462.67" table:style-name="ce5">
            <text:p>1.462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096" table:style-name="ce4">
            <text:p>20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COMUNI DIVERSI<text:s text:c="2"/></text:p>
          </table:table-cell>
          <table:table-cell office:value-type="float" office:value="845.48" table:style-name="ce5">
            <text:p>845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285" table:style-name="ce4">
            <text:p>22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ERARIO</text:p>
          </table:table-cell>
          <table:table-cell office:value-type="float" office:value="26254.38" table:style-name="ce5">
            <text:p>26.254,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288" table:style-name="ce4">
            <text:p>22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REGIONE VENETO</text:p>
          </table:table-cell>
          <table:table-cell office:value-type="float" office:value="1899.44" table:style-name="ce5">
            <text:p>1.899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289" table:style-name="ce4">
            <text:p>22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COMUNI DIVERSI</text:p>
          </table:table-cell>
          <table:table-cell office:value-type="float" office:value="1060.48" table:style-name="ce5">
            <text:p>1.060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612" table:style-name="ce4">
            <text:p>26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ERARIO</text:p>
          </table:table-cell>
          <table:table-cell office:value-type="float" office:value="47370.82" table:style-name="ce5">
            <text:p>47.370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613" table:style-name="ce4">
            <text:p>26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REGIONE VENETO</text:p>
          </table:table-cell>
          <table:table-cell office:value-type="float" office:value="2442.65" table:style-name="ce5">
            <text:p>2.442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614" table:style-name="ce4">
            <text:p>26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COMUNI DIVERSI</text:p>
          </table:table-cell>
          <table:table-cell office:value-type="float" office:value="1205.78" table:style-name="ce5">
            <text:p>1.205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654" table:style-name="ce4">
            <text:p>26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ERARIO</text:p>
          </table:table-cell>
          <table:table-cell office:value-type="float" office:value="54162.74" table:style-name="ce5">
            <text:p>54.162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655" table:style-name="ce4">
            <text:p>26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REGIONE VENETO</text:p>
          </table:table-cell>
          <table:table-cell office:value-type="float" office:value="768.33" table:style-name="ce5">
            <text:p>768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<text:s/>- Ritenute erariali</text:p>
          </table:table-cell>
          <table:table-cell office:value-type="string" table:style-name="ce4">
            <text:p>M8</text:p>
          </table:table-cell>
          <table:table-cell office:value-type="float" office:value="2656" table:style-name="ce4">
            <text:p>26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COMUNI DIVERSI</text:p>
          </table:table-cell>
          <table:table-cell office:value-type="float" office:value="402.79" table:style-name="ce5">
            <text:p>402,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1</text:p>
          </table:table-cell>
          <table:table-cell office:value-type="string" table:style-name="ce4">
            <text:p>TOTALE RITENUTE ERARIALI</text:p>
          </table:table-cell>
          <table:table-cell table:number-columns-repeated="5" table:style-name="ce4"/>
          <table:table-cell office:value-type="float" office:value="160573.14000000001" table:style-name="ce5">
            <text:p>160.57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097" table:style-name="ce4">
            <text:p>20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TREVISO</text:p>
          </table:table-cell>
          <table:table-cell office:value-type="float" office:value="813.74" table:style-name="ce5">
            <text:p>813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100" table:style-name="ce4">
            <text:p>21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- EX ENPDEP</text:p>
          </table:table-cell>
          <table:table-cell office:value-type="float" office:value="36.520000000000003" table:style-name="ce5">
            <text:p>36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101" table:style-name="ce4">
            <text:p>21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GESTIONE CPDEL</text:p>
          </table:table-cell>
          <table:table-cell office:value-type="float" office:value="7573.4" table:style-name="ce5">
            <text:p>7.573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104" table:style-name="ce4">
            <text:p>21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- F.DO CREDITO</text:p>
          </table:table-cell>
          <table:table-cell office:value-type="float" office:value="473.35" table:style-name="ce5">
            <text:p>473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287" table:style-name="ce4">
            <text:p>22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TREVISO</text:p>
          </table:table-cell>
          <table:table-cell office:value-type="float" office:value="815.76" table:style-name="ce5">
            <text:p>815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290" table:style-name="ce4">
            <text:p>22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GESTIONE CPDEL</text:p>
          </table:table-cell>
          <table:table-cell office:value-type="float" office:value="7747.36" table:style-name="ce5">
            <text:p>7.747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293" table:style-name="ce4">
            <text:p>22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- F.DO CREDITO</text:p>
          </table:table-cell>
          <table:table-cell office:value-type="float" office:value="472.53" table:style-name="ce5">
            <text:p>472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294" table:style-name="ce4">
            <text:p>22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- EX ENPDEP</text:p>
          </table:table-cell>
          <table:table-cell office:value-type="float" office:value="36.46" table:style-name="ce5">
            <text:p>36,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15" table:style-name="ce4">
            <text:p>26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TREVISO</text:p>
          </table:table-cell>
          <table:table-cell office:value-type="float" office:value="836.53" table:style-name="ce5">
            <text:p>836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17" table:style-name="ce4">
            <text:p>26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GESTIONE CPDEL</text:p>
          </table:table-cell>
          <table:table-cell office:value-type="float" office:value="8019.22" table:style-name="ce5">
            <text:p>8.019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18" table:style-name="ce4">
            <text:p>26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EX ENPDEP</text:p>
          </table:table-cell>
          <table:table-cell office:value-type="float" office:value="37.46" table:style-name="ce5">
            <text:p>37,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20" table:style-name="ce4">
            <text:p>26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- F.DO CREDITO</text:p>
          </table:table-cell>
          <table:table-cell office:value-type="float" office:value="486.09" table:style-name="ce5">
            <text:p>486,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57" table:style-name="ce4">
            <text:p>26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TREVISO</text:p>
          </table:table-cell>
          <table:table-cell office:value-type="float" office:value="1450.17" table:style-name="ce5">
            <text:p>1.450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59" table:style-name="ce4">
            <text:p>26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GDP GESTIONE CPDEL</text:p>
          </table:table-cell>
          <table:table-cell office:value-type="float" office:value="17156.54" table:style-name="ce5">
            <text:p>17.156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61" table:style-name="ce4">
            <text:p>26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GDP F.DO CREDITO</text:p>
          </table:table-cell>
          <table:table-cell office:value-type="float" office:value="904.73" table:style-name="ce5">
            <text:p>904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<text:s/>- Ritenute previdenziali</text:p>
          </table:table-cell>
          <table:table-cell office:value-type="string" table:style-name="ce4">
            <text:p>M8</text:p>
          </table:table-cell>
          <table:table-cell office:value-type="float" office:value="2662" table:style-name="ce4">
            <text:p>26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GDP - EX ENPDEP</text:p>
          </table:table-cell>
          <table:table-cell office:value-type="float" office:value="69.77" table:style-name="ce5">
            <text:p>69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2</text:p>
          </table:table-cell>
          <table:table-cell office:value-type="string" table:style-name="ce4">
            <text:p>TOTALE RITENUTE PREVIDENZIALI<text:s/></text:p>
          </table:table-cell>
          <table:table-cell table:number-columns-repeated="5" table:style-name="ce4"/>
          <table:table-cell office:value-type="float" office:value="46929.63" table:style-name="ce5">
            <text:p>46.929,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10</text:p>
          </table:table-cell>
          <table:table-cell office:value-type="float" office:value="28" table:style-name="ce4">
            <text:p>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ATER TV</text:p>
          </table:table-cell>
          <table:table-cell office:value-type="float" office:value="865.71" table:style-name="ce5">
            <text:p>865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10</text:p>
          </table:table-cell>
          <table:table-cell office:value-type="float" office:value="30" table:style-name="ce4">
            <text:p>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4">
            <text:p>ATER TV</text:p>
          </table:table-cell>
          <table:table-cell office:value-type="float" office:value="274.89999999999998" table:style-name="ce5">
            <text:p>274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080" table:style-name="ce4">
            <text:p>20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PREVIAMBIENTE</text:p>
          </table:table-cell>
          <table:table-cell office:value-type="float" office:value="622.25" table:style-name="ce5">
            <text:p>622,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02" table:style-name="ce4">
            <text:p>21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INPS GDP GESTIONE CPDEL</text:p>
          </table:table-cell>
          <table:table-cell office:value-type="float" office:value="426.29" table:style-name="ce5">
            <text:p>426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05" table:style-name="ce4">
            <text:p>21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4">
            <text:p>ERARIO</text:p>
          </table:table-cell>
          <table:table-cell office:value-type="float" office:value="22893.8" table:style-name="ce5">
            <text:p>22.893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37" table:style-name="ce4">
            <text:p>21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UNICREDIT SPA</text:p>
          </table:table-cell>
          <table:table-cell office:value-type="float" office:value="360" table:style-name="ce5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38" table:style-name="ce4">
            <text:p>21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C.R.A.L. ATER</text:p>
          </table:table-cell>
          <table:table-cell office:value-type="float" office:value="79.98" table:style-name="ce5">
            <text:p>79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39" table:style-name="ce4">
            <text:p>21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FIT CISL</text:p>
          </table:table-cell>
          <table:table-cell office:value-type="float" office:value="265.69" table:style-name="ce5">
            <text:p>265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40" table:style-name="ce4">
            <text:p>21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FLFP CGIL</text:p>
          </table:table-cell>
          <table:table-cell office:value-type="float" office:value="38.65" table:style-name="ce5">
            <text:p>38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41" table:style-name="ce4">
            <text:p>21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UIL - TRASPORTI AUSILIARI TREVISO</text:p>
          </table:table-cell>
          <table:table-cell office:value-type="float" office:value="35.53" table:style-name="ce5">
            <text:p>35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43" table:style-name="ce4">
            <text:p>21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INPDAP CTO PRESTITI NON CARTOLARIZZATI</text:p>
          </table:table-cell>
          <table:table-cell office:value-type="float" office:value="723.59" table:style-name="ce5">
            <text:p>723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44" table:style-name="ce4">
            <text:p>21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PREVIAMBIENTE</text:p>
          </table:table-cell>
          <table:table-cell office:value-type="float" office:value="626.11" table:style-name="ce5">
            <text:p>626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145" table:style-name="ce4">
            <text:p>21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4">
            <text:p>ATER TV</text:p>
          </table:table-cell>
          <table:table-cell office:value-type="float" office:value="418.91" table:style-name="ce5">
            <text:p>418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291" table:style-name="ce4">
            <text:p>22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INPS GDP GESTIONE CPDEL</text:p>
          </table:table-cell>
          <table:table-cell office:value-type="float" office:value="426.29" table:style-name="ce5">
            <text:p>426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295" table:style-name="ce4">
            <text:p>22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ERARIO</text:p>
          </table:table-cell>
          <table:table-cell office:value-type="float" office:value="9470.43" table:style-name="ce5">
            <text:p>9.470,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0" table:style-name="ce4">
            <text:p>23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INPDAP CTO PRESTITI NON CARTOLARIZZATI</text:p>
          </table:table-cell>
          <table:table-cell office:value-type="float" office:value="723.59" table:style-name="ce5">
            <text:p>723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1" table:style-name="ce4">
            <text:p>23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C.R.A.L. ATER</text:p>
          </table:table-cell>
          <table:table-cell office:value-type="float" office:value="79.98" table:style-name="ce5">
            <text:p>79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2" table:style-name="ce4">
            <text:p>23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FIT CISL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3" table:style-name="ce4">
            <text:p>23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FLFP CGIL</text:p>
          </table:table-cell>
          <table:table-cell office:value-type="float" office:value="38.65" table:style-name="ce5">
            <text:p>38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4" table:style-name="ce4">
            <text:p>23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UIL - TRASPORTI AUSILIARI TREVISO</text:p>
          </table:table-cell>
          <table:table-cell office:value-type="float" office:value="35.53" table:style-name="ce5">
            <text:p>35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5" table:style-name="ce4">
            <text:p>23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ATER TV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346" table:style-name="ce4">
            <text:p>23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4">
            <text:p>UNICREDIT SPA</text:p>
          </table:table-cell>
          <table:table-cell office:value-type="float" office:value="360" table:style-name="ce5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402" table:style-name="ce4">
            <text:p>24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S.U.N.I.A. SINDACATO UNITARIO NAZIONALE INQUILINI E ASSEGNATARI</text:p>
          </table:table-cell>
          <table:table-cell office:value-type="float" office:value="3808.86" table:style-name="ce5">
            <text:p>3.808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403" table:style-name="ce4">
            <text:p>24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S.I.C.E.T.</text:p>
          </table:table-cell>
          <table:table-cell office:value-type="float" office:value="778.98" table:style-name="ce5">
            <text:p>778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407" table:style-name="ce4">
            <text:p>24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4">
            <text:p>PREVIAMBIENTE</text:p>
          </table:table-cell>
          <table:table-cell office:value-type="float" office:value="778.45" table:style-name="ce5">
            <text:p>778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544" table:style-name="ce4">
            <text:p>25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FIT CISL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545" table:style-name="ce4">
            <text:p>25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FLFP CGIL</text:p>
          </table:table-cell>
          <table:table-cell office:value-type="float" office:value="38.65" table:style-name="ce5">
            <text:p>38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546" table:style-name="ce4">
            <text:p>25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UIL - TRASPORTI AUSILIARI TREVISO</text:p>
          </table:table-cell>
          <table:table-cell office:value-type="float" office:value="35.53" table:style-name="ce5">
            <text:p>35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547" table:style-name="ce4">
            <text:p>25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C.R.A.L. ATER</text:p>
          </table:table-cell>
          <table:table-cell office:value-type="float" office:value="77.400000000000006" table:style-name="ce5">
            <text:p>77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548" table:style-name="ce4">
            <text:p>25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ATER TV</text:p>
          </table:table-cell>
          <table:table-cell office:value-type="float" office:value="237.82" table:style-name="ce5">
            <text:p>237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553" table:style-name="ce4">
            <text:p>25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4">
            <text:p>PREVIAMBIENTE</text:p>
          </table:table-cell>
          <table:table-cell office:value-type="float" office:value="781.7" table:style-name="ce5">
            <text:p>781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21" table:style-name="ce4">
            <text:p>26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ERARIO</text:p>
          </table:table-cell>
          <table:table-cell office:value-type="float" office:value="9375.35" table:style-name="ce5">
            <text:p>9.375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22" table:style-name="ce4">
            <text:p>26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S GDP GESTIONE CPDEL</text:p>
          </table:table-cell>
          <table:table-cell office:value-type="float" office:value="278.83999999999997" table:style-name="ce5">
            <text:p>27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27" table:style-name="ce4">
            <text:p>26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NPDAP CTO PRESTITI NON CARTOLARIZZATI</text:p>
          </table:table-cell>
          <table:table-cell office:value-type="float" office:value="723.59" table:style-name="ce5">
            <text:p>723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33" table:style-name="ce4">
            <text:p>26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S.U.N.I.A. SINDACATO UNITARIO NAZIONALE INQUILINI E ASSEGNATARI</text:p>
          </table:table-cell>
          <table:table-cell office:value-type="float" office:value="3888.84" table:style-name="ce5">
            <text:p>3.88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35" table:style-name="ce4">
            <text:p>26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S.I.C.E.T.</text:p>
          </table:table-cell>
          <table:table-cell office:value-type="float" office:value="767.16" table:style-name="ce5">
            <text:p>767,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60" table:style-name="ce4">
            <text:p>26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INPS GDP GESTIONE CPDEL</text:p>
          </table:table-cell>
          <table:table-cell office:value-type="float" office:value="278.83999999999997" table:style-name="ce5">
            <text:p>27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<text:s/>- Altre ritenute</text:p>
          </table:table-cell>
          <table:table-cell office:value-type="string" table:style-name="ce4">
            <text:p>M8</text:p>
          </table:table-cell>
          <table:table-cell office:value-type="float" office:value="2664" table:style-name="ce4">
            <text:p>26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4">
            <text:p>ERARIO</text:p>
          </table:table-cell>
          <table:table-cell office:value-type="float" office:value="2521.41" table:style-name="ce5">
            <text:p>2.521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3</text:p>
          </table:table-cell>
          <table:table-cell office:value-type="string" table:style-name="ce4">
            <text:p>TOTALE ALTRE RITENUTE</text:p>
          </table:table-cell>
          <table:table-cell table:number-columns-repeated="5" table:style-name="ce4"/>
          <table:table-cell office:value-type="float" office:value="64270.62" table:style-name="ce5">
            <text:p>64.270,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4<text:s/></text:p>
          </table:table-cell>
          <table:table-cell office:value-type="string" table:style-name="ce4">
            <text:p>fondi cassier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4</text:p>
          </table:table-cell>
          <table:table-cell office:value-type="string" table:style-name="ce4">
            <text:p>TOTALE FONDI CASSIERE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5<text:s/></text:p>
          </table:table-cell>
          <table:table-cell office:value-type="string" table:style-name="ce4">
            <text:p>fondi edilizia sovv conto terz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5</text:p>
          </table:table-cell>
          <table:table-cell office:value-type="string" table:style-name="ce4">
            <text:p>TOTALE FONDI EDILIZIA SOVV CONTO TERZI</text:p>
          </table:table-cell>
          <table:table-cell table:number-columns-repeated="5" table:style-name="ce4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10</text:p>
          </table:table-cell>
          <table:table-cell office:value-type="float" office:value="36" table:style-name="ce4">
            <text:p>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3T00:00:00" table:style-name="ce8">
            <text:p>03/11/2023</text:p>
          </table:table-cell>
          <table:table-cell office:value-type="string" table:style-name="ce4">
            <text:p>ATER TV</text:p>
          </table:table-cell>
          <table:table-cell office:value-type="float" office:value="20401.03" table:style-name="ce5">
            <text:p>20.401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10</text:p>
          </table:table-cell>
          <table:table-cell office:value-type="float" office:value="37" table:style-name="ce4">
            <text:p>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3T00:00:00" table:style-name="ce8">
            <text:p>03/11/2023</text:p>
          </table:table-cell>
          <table:table-cell office:value-type="string" table:style-name="ce4">
            <text:p>ATER TV</text:p>
          </table:table-cell>
          <table:table-cell office:value-type="float" office:value="3142.44" table:style-name="ce5">
            <text:p>3.142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10</text:p>
          </table:table-cell>
          <table:table-cell office:value-type="float" office:value="38" table:style-name="ce4">
            <text:p>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3T00:00:00" table:style-name="ce8">
            <text:p>03/11/2023</text:p>
          </table:table-cell>
          <table:table-cell office:value-type="string" table:style-name="ce4">
            <text:p>ATER TV</text:p>
          </table:table-cell>
          <table:table-cell office:value-type="float" office:value="87314.04" table:style-name="ce5">
            <text:p>87.314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10</text:p>
          </table:table-cell>
          <table:table-cell office:value-type="float" office:value="39" table:style-name="ce4">
            <text:p>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03T00:00:00" table:style-name="ce8">
            <text:p>03/11/2023</text:p>
          </table:table-cell>
          <table:table-cell office:value-type="string" table:style-name="ce4">
            <text:p>ATER TV</text:p>
          </table:table-cell>
          <table:table-cell office:value-type="float" office:value="530.69000000000005" table:style-name="ce5">
            <text:p>530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8</text:p>
          </table:table-cell>
          <table:table-cell office:value-type="float" office:value="2048" table:style-name="ce4">
            <text:p>20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4">
            <text:p>ASSEGNATARI DIVERSI</text:p>
          </table:table-cell>
          <table:table-cell office:value-type="float" office:value="3926.95" table:style-name="ce5">
            <text:p>3.926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8</text:p>
          </table:table-cell>
          <table:table-cell office:value-type="float" office:value="2283" table:style-name="ce4">
            <text:p>22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4">
            <text:p>ASSEGNATARI DIVERSI</text:p>
          </table:table-cell>
          <table:table-cell office:value-type="float" office:value="3848.21" table:style-name="ce5">
            <text:p>3.848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8</text:p>
          </table:table-cell>
          <table:table-cell office:value-type="float" office:value="2572" table:style-name="ce4">
            <text:p>25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4">
            <text:p>ASSEGNATARI DIVERSI</text:p>
          </table:table-cell>
          <table:table-cell office:value-type="float" office:value="3850.51" table:style-name="ce5">
            <text:p>3.850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<text:s/>- Altre partite di giro</text:p>
          </table:table-cell>
          <table:table-cell office:value-type="string" table:style-name="ce4">
            <text:p>M8</text:p>
          </table:table-cell>
          <table:table-cell office:value-type="float" office:value="2666" table:style-name="ce4">
            <text:p>26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">
            <text:p>ASSEGNATARI DIVERSI</text:p>
          </table:table-cell>
          <table:table-cell office:value-type="float" office:value="4191.1899999999996" table:style-name="ce5">
            <text:p>4.191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110006</text:p>
          </table:table-cell>
          <table:table-cell office:value-type="string" table:style-name="ce4">
            <text:p>TOTALE ALTRE PARTITE DI GIRO</text:p>
          </table:table-cell>
          <table:table-cell table:number-columns-repeated="5" table:style-name="ce4"/>
          <table:table-cell office:value-type="float" office:value="127205.06" table:style-name="ce5">
            <text:p>127.205,06</text:p>
          </table:table-cell>
          <table:table-cell table:number-columns-repeated="16376"/>
        </table:table-row>
        <table:table-row table:number-rows-repeated="1047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Roberto Nobili</meta:initial-creator>
    <dc:creator>BETTIOL VANIA</dc:creator>
    <meta:creation-date>2024-02-09T11:43:26Z</meta:creation-date>
    <dc:date>2024-03-28T14:49:28Z</dc:date>
    <meta:editing-duration>PT0S</meta:editing-duration>
  </office:meta>
</office:document-meta>
</file>